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7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64.7pt" style:use-optimal-row-height="fals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65.1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3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<text:span text:style-name="T3">Proposta</text:span><text:span text:style-name="T4">: 0355/2022</text:span></text:p>
            <text:p><text:span text:style-name="T3">Unidade</text:span><text:span text:style-name="T4">: SECRETARIA DE EDUCAÇÃO/OSCs. CRECHES</text:span></text:p>
            <text:p><text:span text:style-name="T3">Entidade</text:span><text:span text:style-name="T4">: Associação Luiz Carlos Leite</text:span></text:p>
            <text:p><text:span text:style-name="T3">Instrumento</text:span><text:span text:style-name="T4">: TERMO DE COLABORAÇÃO nº 524 - Ano: 2022</text:span></text:p>
            <text:p><text:span text:style-name="T3">Período:<text:s/></text:span><text:span text:style-name="T4">11/04/2022 a 31/12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IMPLANTACA O</text:p>
          </table:table-cell>
          <table:table-cell office:value-type="float" office:value="221013" table:style-name="ce10">
            <text:p>221013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4-20T00:00:00" table:style-name="ce11">
            <text:p>20/04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float" office:value="110037.2" table:style-name="ce13">
            <text:p>110.037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037.2" table:style-name="ce13">
            <text:p>110.037,2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5">
            <text:p><text:span text:style-name="T2">- 2</text:span></text:p>
            <text:p><text:span text:style-name="T2">QUADRIMEST RE</text:span></text:p>
          </table:table-cell>
          <table:table-cell office:value-type="float" office:value="32972" table:style-name="ce10">
            <text:p>32972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4-27T00:00:00" table:style-name="ce11">
            <text:p>27/04/2022</text:p>
          </table:table-cell>
          <table:table-cell office:value-type="date" office:date-value="2022-04-27T00:00:00" table:style-name="ce12">
            <text:p>27/04/2022</text:p>
          </table:table-cell>
          <table:table-cell office:value-type="float" office:value="6666.67" table:style-name="ce13">
            <text:p>6.666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66.67" table:style-name="ce13">
            <text:p>6.666,67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70</text:span></text:p>
          </table:table-cell>
          <table:table-cell office:value-type="float" office:value="60101" table:style-name="ce10">
            <text:p>60101</text:p>
          </table:table-cell>
          <table:table-cell office:value-type="string" table:style-name="ce9">
            <text:p>REVISEO COMERCIO E INDUSTRIA LTDA CNPJ 10.394.664/0010-27</text:p>
          </table:table-cell>
          <table:table-cell office:value-type="string" table:style-name="ce9">
            <text:p>Eletrodomésticos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01T00:00:00" table:style-name="ce12">
            <text:p>01/06/2022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9">
            <text:p>Permanente Creches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291</text:span></text:p>
          </table:table-cell>
          <table:table-cell office:value-type="float" office:value="60301" table:style-name="ce10">
            <text:p>60301</text:p>
          </table:table-cell>
          <table:table-cell office:value-type="string" table:style-name="ce9">
            <text:p>REVISEO COMERCIO E INDUSTRIA LTDA CNPJ 10.394.664/0010-27</text:p>
          </table:table-cell>
          <table:table-cell office:value-type="string" table:style-name="ce9">
            <text:p>Eletrônicos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2-06-03T00:00:00" table:style-name="ce12">
            <text:p>03/06/2022</text:p>
          </table:table-cell>
          <table:table-cell office:value-type="float" office:value="647.70000000000005" table:style-name="ce14">
            <text:p>64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7.70000000000005" table:style-name="ce14">
            <text:p>647,70</text:p>
          </table:table-cell>
          <table:table-cell office:value-type="string" table:style-name="ce9">
            <text:p>Permanente Creches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8</text:span></text:p>
          </table:table-cell>
          <table:table-cell office:value-type="float" office:value="60601" table:style-name="ce10">
            <text:p>60601</text:p>
          </table:table-cell>
          <table:table-cell office:value-type="string" table:style-name="ce9">
            <text:p>GUARUNOX COZINHAS PROFISSIONAIS EIRELI CNPJ 42.729.156/0001-58</text:p>
          </table:table-cell>
          <table:table-cell office:value-type="string" table:style-name="ce9">
            <text:p>Mobiliários</text:p>
          </table:table-cell>
          <table:table-cell office:value-type="date" office:date-value="2022-06-06T00:00:00" table:style-name="ce11">
            <text:p>06/06/2022</text:p>
          </table:table-cell>
          <table:table-cell office:value-type="date" office:date-value="2022-06-06T00:00:00" table:style-name="ce12">
            <text:p>06/06/2022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9">
            <text:p>Permanente Creches</text:p>
          </table:table-cell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85732</text:span></text:p>
          </table:table-cell>
          <table:table-cell office:value-type="float" office:value="61002" table:style-name="ce10">
            <text:p>61002</text:p>
          </table:table-cell>
          <table:table-cell office:value-type="string" table:style-name="ce9">
            <text:p>E.V.A TECNICA BORRACHAS E COMPONENTES LTDA CNPJ 00.632.587/0001-51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float" office:value="513" table:style-name="ce14">
            <text:p>5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3" table:style-name="ce14">
            <text:p>513,00</text:p>
          </table:table-cell>
          <table:table-cell office:value-type="string" table:style-name="ce9">
            <text:p>Custos Indiretos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666643" table:style-name="ce10">
            <text:p>666643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float" office:value="66" table:style-name="ce14">
            <text:p>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office:value-type="string" table:style-name="ce9">
            <text:p>Custos Indiretos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2</text:span></text:p>
          </table:table-cell>
          <table:table-cell office:value-type="float" office:value="94492" table:style-name="ce10">
            <text:p>9449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float" office:value="5.07" table:style-name="ce14">
            <text:p>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07" table:style-name="ce14">
            <text:p>5,07</text:p>
          </table:table-cell>
          <table:table-cell office:value-type="string" table:style-name="ce9">
            <text:p>Custos Indiretos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2125</text:span></text:p>
          </table:table-cell>
          <table:table-cell office:value-type="float" office:value="61301" table:style-name="ce10">
            <text:p>61301</text:p>
          </table:table-cell>
          <table:table-cell office:value-type="string" table:style-name="ce9">
            <text:p>GREGO COMERCIAL FOGOES LTDA CNPJ 47.738.885/0001-94</text:p>
          </table:table-cell>
          <table:table-cell office:value-type="string" table:style-name="ce9">
            <text:p>Higiene e Limpeza</text:p>
          </table:table-cell>
          <table:table-cell office:value-type="date" office:date-value="2022-06-13T00:00:00" table:style-name="ce11">
            <text:p>13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float" office:value="4330.29" table:style-name="ce13">
            <text:p>4.330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30.29" table:style-name="ce13">
            <text:p>4.330,29</text:p>
          </table:table-cell>
          <table:table-cell office:value-type="string" table:style-name="ce9">
            <text:p>Custos Indiretos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2132</text:span></text:p>
          </table:table-cell>
          <table:table-cell office:value-type="float" office:value="61302" table:style-name="ce10">
            <text:p>61302</text:p>
          </table:table-cell>
          <table:table-cell office:value-type="string" table:style-name="ce9">
            <text:p>GREGO COMERCIAL FOGOES LTDA CNPJ 47.738.885/0001-94</text:p>
          </table:table-cell>
          <table:table-cell office:value-type="string" table:style-name="ce9">
            <text:p>Higiene e Limpeza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float" office:value="637.98" table:style-name="ce14">
            <text:p>637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7.98" table:style-name="ce14">
            <text:p>637,98</text:p>
          </table:table-cell>
          <table:table-cell office:value-type="string" table:style-name="ce9">
            <text:p>Custos Indiretos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0287</text:span></text:p>
          </table:table-cell>
          <table:table-cell office:value-type="float" office:value="61303" table:style-name="ce10">
            <text:p>61303</text:p>
          </table:table-cell>
          <table:table-cell office:value-type="string" table:style-name="ce9">
            <text:p>CENTRAL FOGOES PECAS E ACESSORIOS LTDA CNPJ 00.696.711/0001-42</text:p>
          </table:table-cell>
          <table:table-cell office:value-type="string" table:style-name="ce9">
            <text:p>Higiene e Limpeza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float" office:value="885" table:style-name="ce14">
            <text:p>8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5" table:style-name="ce14">
            <text:p>885,00</text:p>
          </table:table-cell>
          <table:table-cell office:value-type="string" table:style-name="ce9">
            <text:p>Custos Indireto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1891</text:span></text:p>
          </table:table-cell>
          <table:table-cell office:value-type="float" office:value="61304" table:style-name="ce10">
            <text:p>61304</text:p>
          </table:table-cell>
          <table:table-cell office:value-type="string" table:style-name="ce9">
            <text:p>COMERCIAL RADAR PRODUTOS DE LIMPEZA EIRELI CNPJ 07.736.547/0001-07</text:p>
          </table:table-cell>
          <table:table-cell office:value-type="string" table:style-name="ce9">
            <text:p>Higiene e Limpeza</text:p>
          </table:table-cell>
          <table:table-cell office:value-type="date" office:date-value="2022-06-13T00:00:00" table:style-name="ce11">
            <text:p>13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float" office:value="1225.3800000000001" table:style-name="ce13">
            <text:p>1.225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5.3800000000001" table:style-name="ce13">
            <text:p>1.225,3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32</text:span></text:p>
          </table:table-cell>
          <table:table-cell office:value-type="float" office:value="63815" table:style-name="ce10">
            <text:p>63815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3T00:00:00" table:style-name="ce12">
            <text:p>13/06/2022</text:p>
          </table:table-cell>
          <table:table-cell office:value-type="float" office:value="35.07" table:style-name="ce14">
            <text:p>3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.07" table:style-name="ce14">
            <text:p>35,0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2</text:p>
          </table:table-cell>
          <table:table-cell office:value-type="float" office:value="61401" table:style-name="ce10">
            <text:p>61401</text:p>
          </table:table-cell>
          <table:table-cell office:value-type="string" table:style-name="ce5">
            <text:p><text:span text:style-name="T2">RODRIGO TARO YAMADA 17263023857 CNPJ</text:span></text:p>
            <text:p><text:span text:style-name="T2">33.814.447/0001-53</text:span>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137</text:span></text:p>
          </table:table-cell>
          <table:table-cell office:value-type="float" office:value="61402" table:style-name="ce10">
            <text:p>61402</text:p>
          </table:table-cell>
          <table:table-cell office:value-type="string" table:style-name="ce9">
            <text:p>CND 27 COMERCIO DE UTILIDADES LTDA CNPJ 10.413.463/0005-62</text:p>
          </table:table-cell>
          <table:table-cell office:value-type="string" table:style-name="ce9">
            <text:p>Higiene e Limpeza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float" office:value="1699.13" table:style-name="ce13">
            <text:p>1.699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9.13" table:style-name="ce13">
            <text:p>1.699,1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417132" table:style-name="ce10">
            <text:p>41713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14T00:00:00" table:style-name="ce12">
            <text:p>14/06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039189</text:p>
          </table:table-cell>
          <table:table-cell office:value-type="float" office:value="61501" table:style-name="ce10">
            <text:p>61501</text:p>
          </table:table-cell>
          <table:table-cell office:value-type="string" table:style-name="ce9">
            <text:p>ONLINE SOLUCOES DIGITAIS LTDA CNPJ 11.587.975/0033-61</text:p>
          </table:table-cell>
          <table:table-cell office:value-type="string" table:style-name="ce9">
            <text:p>Certiﬁcados Assinaturas Digitais PJ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float" office:value="379" table:style-name="ce14">
            <text:p>37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9" table:style-name="ce14">
            <text:p>379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333288" table:style-name="ce10">
            <text:p>333288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2">
            <text:p>15/06/2022</text:p>
          </table:table-cell>
          <table:table-cell office:value-type="float" office:value="3.75" table:style-name="ce14">
            <text:p>3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.75" table:style-name="ce14">
            <text:p>3,7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0</text:span></text:p>
          </table:table-cell>
          <table:table-cell office:value-type="float" office:value="61701" table:style-name="ce10">
            <text:p>61701</text:p>
          </table:table-cell>
          <table:table-cell office:value-type="string" table:style-name="ce9">
            <text:p>GUARUNOX COZINHAS PROFISSIONAIS EIRELI CNPJ 42.729.156/0001-58</text:p>
          </table:table-cell>
          <table:table-cell office:value-type="string" table:style-name="ce9">
            <text:p>Mobiliários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6-17T00:00:00" table:style-name="ce12">
            <text:p>17/06/2022</text:p>
          </table:table-cell>
          <table:table-cell office:value-type="float" office:value="1030" table:style-name="ce13">
            <text:p>1.0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0" table:style-name="ce13">
            <text:p>1.03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2</text:p>
          </table:table-cell>
          <table:table-cell office:value-type="float" office:value="61702" table:style-name="ce10">
            <text:p>61702</text:p>
          </table:table-cell>
          <table:table-cell office:value-type="string" table:style-name="ce5">
            <text:p><text:span text:style-name="T2">RODRIGO TARO YAMADA 17263023857 CNPJ</text:span></text:p>
            <text:p><text:span text:style-name="T2">33.814.447/0001-53</text:span></text:p>
          </table:table-cell>
          <table:table-cell office:value-type="string" table:style-name="ce9">
            <text:p>Segurança e Manutenção Preventiva PJ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7T00:00:00" table:style-name="ce12">
            <text:p>17/06/2022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0" table:style-name="ce13">
            <text:p>2.75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574423" table:style-name="ce10">
            <text:p>574423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2-06-17T00:00:00" table:style-name="ce12">
            <text:p>17/06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20098" table:style-name="ce15">
            <text:p>20098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6-22T00:00:00" table:style-name="ce11">
            <text:p>22/06/2022</text:p>
          </table:table-cell>
          <table:table-cell office:value-type="date" office:date-value="2022-06-22T00:00:00" table:style-name="ce12">
            <text:p>22/06/2022</text:p>
          </table:table-cell>
          <table:table-cell office:value-type="float" office:value="3.16" table:style-name="ce14">
            <text:p>3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.16" table:style-name="ce14">
            <text:p>3,1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66010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06-24T00:00:00" table:style-name="ce11">
            <text:p>24/06/2022</text:p>
          </table:table-cell>
          <table:table-cell office:value-type="date" office:date-value="2022-06-24T00:00:00" table:style-name="ce12">
            <text:p>24/06/2022</text:p>
          </table:table-cell>
          <table:table-cell office:value-type="float" office:value="434.2" table:style-name="ce14">
            <text:p>434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4.2" table:style-name="ce14">
            <text:p>434,2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67349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06-29T00:00:00" table:style-name="ce11">
            <text:p>29/06/2022</text:p>
          </table:table-cell>
          <table:table-cell office:value-type="date" office:date-value="2022-06-29T00:00:00" table:style-name="ce12">
            <text:p>29/06/2022</text:p>
          </table:table-cell>
          <table:table-cell office:value-type="float" office:value="68.400000000000006" table:style-name="ce14">
            <text:p>68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.400000000000006" table:style-name="ce14">
            <text:p>68,4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2879</text:span></text:p>
          </table:table-cell>
          <table:table-cell office:value-type="float" office:value="17569" table:style-name="ce15">
            <text:p>17569</text:p>
          </table:table-cell>
          <table:table-cell office:value-type="string" table:style-name="ce9">
            <text:p>COMERCIAL RADAR PRODUTOS DE LIMPEZA EIRELI CNPJ 07.736.547/0001-07</text:p>
          </table:table-cell>
          <table:table-cell office:value-type="string" table:style-name="ce9">
            <text:p>Higiene e Limpeza</text:p>
          </table:table-cell>
          <table:table-cell office:value-type="date" office:date-value="2022-07-06T00:00:00" table:style-name="ce11">
            <text:p>06/07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341.3" table:style-name="ce14">
            <text:p>341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1.3" table:style-name="ce14">
            <text:p>341,3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953</text:span></text:p>
          </table:table-cell>
          <table:table-cell office:value-type="float" office:value="70501" table:style-name="ce15">
            <text:p>70501</text:p>
          </table:table-cell>
          <table:table-cell office:value-type="string" table:style-name="ce9">
            <text:p>CND 27 COMERCIO DE UTILIDADES LTDA CNPJ 10.413.463/0004-81</text:p>
          </table:table-cell>
          <table:table-cell office:value-type="string" table:style-name="ce9">
            <text:p>Higiene e Limpeza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34.9" table:style-name="ce14">
            <text:p>34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.9" table:style-name="ce14">
            <text:p>34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502" table:style-name="ce15">
            <text:p>70502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544.28" table:style-name="ce14">
            <text:p>544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4.28" table:style-name="ce14">
            <text:p>544,2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05</text:span></text:p>
          </table:table-cell>
          <table:table-cell office:value-type="float" office:value="50301" table:style-name="ce15">
            <text:p>50301</text:p>
          </table:table-cell>
          <table:table-cell office:value-type="string" table:style-name="ce9">
            <text:p>CASA DE TINTAS TINTI LTDA CNPJ 44.550.549/0001-25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5-04T00:00:00" table:style-name="ce11">
            <text:p>04/05/2022</text:p>
          </table:table-cell>
          <table:table-cell office:value-type="date" office:date-value="2022-05-03T00:00:00" table:style-name="ce12">
            <text:p>03/05/2022</text:p>
          </table:table-cell>
          <table:table-cell office:value-type="float" office:value="523.6" table:style-name="ce14">
            <text:p>523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3.6" table:style-name="ce14">
            <text:p>523,6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754768</text:span></text:p>
          </table:table-cell>
          <table:table-cell office:value-type="float" office:value="2134" table:style-name="ce15">
            <text:p>2134</text:p>
          </table:table-cell>
          <table:table-cell office:value-type="string" table:style-name="ce9">
            <text:p>ARMARINHOS FERNANDO LTDA CNPJ 48.076.228/0001-91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05-04T00:00:00" table:style-name="ce11">
            <text:p>04/05/2022</text:p>
          </table:table-cell>
          <table:table-cell office:value-type="date" office:date-value="2022-05-04T00:00:00" table:style-name="ce12">
            <text:p>04/05/2022</text:p>
          </table:table-cell>
          <table:table-cell office:value-type="float" office:value="907.52" table:style-name="ce14">
            <text:p>907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7.52" table:style-name="ce14">
            <text:p>907,5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036</text:span></text:p>
          </table:table-cell>
          <table:table-cell office:value-type="float" office:value="50401" table:style-name="ce15">
            <text:p>50401</text:p>
          </table:table-cell>
          <table:table-cell office:value-type="string" table:style-name="ce9">
            <text:p>EDILAINE PEREIRA CRUZ CNPJ 23.493.384/0001-27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05-04T00:00:00" table:style-name="ce11">
            <text:p>04/05/2022</text:p>
          </table:table-cell>
          <table:table-cell office:value-type="date" office:date-value="2022-05-04T00:00:00" table:style-name="ce12">
            <text:p>04/05/2022</text:p>
          </table:table-cell>
          <table:table-cell office:value-type="float" office:value="423" table:style-name="ce14">
            <text:p>4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3" table:style-name="ce14">
            <text:p>423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8700</text:span></text:p>
          </table:table-cell>
          <table:table-cell office:value-type="float" office:value="50901" table:style-name="ce15">
            <text:p>50901</text:p>
          </table:table-cell>
          <table:table-cell office:value-type="string" table:style-name="ce9">
            <text:p>LECHEPAN COMERCIO DE TECIDOS, BORRACHAS E PLASTICOS EIRELI CNPJ 31.743.175/0001-12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05-07T00:00:00" table:style-name="ce11">
            <text:p>07/05/2022</text:p>
          </table:table-cell>
          <table:table-cell office:value-type="date" office:date-value="2022-05-09T00:00:00" table:style-name="ce12">
            <text:p>09/05/2022</text:p>
          </table:table-cell>
          <table:table-cell office:value-type="float" office:value="2088" table:style-name="ce13">
            <text:p>2.0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88" table:style-name="ce13">
            <text:p>2.08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8700</text:span></text:p>
          </table:table-cell>
          <table:table-cell office:value-type="float" office:value="50902" table:style-name="ce15">
            <text:p>50902</text:p>
          </table:table-cell>
          <table:table-cell office:value-type="string" table:style-name="ce9">
            <text:p>LECHEPAN COMERCIO DE TECIDOS, BORRACHAS E PLASTICOS EIRELI CNPJ 31.743.175/0001-12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05-07T00:00:00" table:style-name="ce11">
            <text:p>07/05/2022</text:p>
          </table:table-cell>
          <table:table-cell office:value-type="date" office:date-value="2022-05-09T00:00:00" table:style-name="ce12">
            <text:p>09/05/2022</text:p>
          </table:table-cell>
          <table:table-cell office:value-type="float" office:value="166" table:style-name="ce14">
            <text:p>1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" table:style-name="ce14">
            <text:p>16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9433</text:span></text:p>
          </table:table-cell>
          <table:table-cell office:value-type="float" office:value="51001" table:style-name="ce10">
            <text:p>51001</text:p>
          </table:table-cell>
          <table:table-cell office:value-type="string" table:style-name="ce9">
            <text:p>NABRE COMERCIO E INDUSTRIA DE ARTIGOS PLASTICOS - EIRELI CNPJ 23.232.354/0001-67</text:p>
          </table:table-cell>
          <table:table-cell office:value-type="string" table:style-name="ce9">
            <text:p>Playground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ABRIL</text:p>
          </table:table-cell>
          <table:table-cell office:value-type="float" office:value="51002" table:style-name="ce10">
            <text:p>51002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11551" table:style-name="ce10">
            <text:p>711551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0T00:00:00" table:style-name="ce12">
            <text:p>10/05/2022</text:p>
          </table:table-cell>
          <table:table-cell office:value-type="float" office:value="66" table:style-name="ce14">
            <text:p>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9433</text:span></text:p>
          </table:table-cell>
          <table:table-cell office:value-type="float" office:value="51101" table:style-name="ce10">
            <text:p>51101</text:p>
          </table:table-cell>
          <table:table-cell office:value-type="string" table:style-name="ce9">
            <text:p>NABRE COMERCIO E INDUSTRIA DE ARTIGOS PLASTICOS - EIRELI CNPJ 23.232.354/0001-67</text:p>
          </table:table-cell>
          <table:table-cell office:value-type="string" table:style-name="ce9">
            <text:p>Playground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1T00:00:00" table:style-name="ce12">
            <text:p>11/05/2022</text:p>
          </table:table-cell>
          <table:table-cell office:value-type="float" office:value="2369" table:style-name="ce13">
            <text:p>2.3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9" table:style-name="ce13">
            <text:p>2.369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2630</text:span></text:p>
          </table:table-cell>
          <table:table-cell office:value-type="float" office:value="51601" table:style-name="ce10">
            <text:p>51601</text:p>
          </table:table-cell>
          <table:table-cell office:value-type="string" table:style-name="ce9">
            <text:p>BIGNARDI - INDUSTRIA E COMERCIO DE PAPEIS E ARTEFATOS LTDA. CNPJ 61.192.522/0005-50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16T00:00:00" table:style-name="ce12">
            <text:p>16/05/2022</text:p>
          </table:table-cell>
          <table:table-cell office:value-type="float" office:value="1848.73" table:style-name="ce13">
            <text:p>1.848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8.73" table:style-name="ce13">
            <text:p>1.848,7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210</text:span></text:p>
          </table:table-cell>
          <table:table-cell office:value-type="float" office:value="51801" table:style-name="ce10">
            <text:p>51801</text:p>
          </table:table-cell>
          <table:table-cell office:value-type="string" table:style-name="ce9">
            <text:p>ORIENTE EQUIPAMENTOS PARA ESCRITORIO LTDA CNPJ 51.559.649/0001-88</text:p>
          </table:table-cell>
          <table:table-cell office:value-type="string" table:style-name="ce9">
            <text:p>Mobiliários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33000</text:span></text:p>
          </table:table-cell>
          <table:table-cell office:value-type="float" office:value="51802" table:style-name="ce10">
            <text:p>51802</text:p>
          </table:table-cell>
          <table:table-cell office:value-type="string" table:style-name="ce9">
            <text:p>CASA &amp; VIDEO BRASIL S.A CNPJ 11.114.284/0111-06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5-19T00:00:00" table:style-name="ce11">
            <text:p>19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float" office:value="529.15" table:style-name="ce14">
            <text:p>52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9.15" table:style-name="ce14">
            <text:p>529,1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33002</text:span></text:p>
          </table:table-cell>
          <table:table-cell office:value-type="float" office:value="51803" table:style-name="ce10">
            <text:p>51803</text:p>
          </table:table-cell>
          <table:table-cell office:value-type="string" table:style-name="ce9">
            <text:p>CASA &amp; VIDEO BRASIL S.A CNPJ 11.114.284/0111-06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5-19T00:00:00" table:style-name="ce11">
            <text:p>19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float" office:value="529.15" table:style-name="ce14">
            <text:p>52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9.15" table:style-name="ce14">
            <text:p>529,1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56236</text:span></text:p>
          </table:table-cell>
          <table:table-cell office:value-type="float" office:value="51804" table:style-name="ce10">
            <text:p>51804</text:p>
          </table:table-cell>
          <table:table-cell office:value-type="string" table:style-name="ce9">
            <text:p>LEONFER - COMERCIO E LOGISTICA LTDA CNPJ 07.569.345/0007-03</text:p>
          </table:table-cell>
          <table:table-cell office:value-type="string" table:style-name="ce9">
            <text:p>Eletrodomésticos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float" office:value="1092" table:style-name="ce13">
            <text:p>1.0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2" table:style-name="ce13">
            <text:p>1.092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210</text:span></text:p>
          </table:table-cell>
          <table:table-cell office:value-type="float" office:value="51903" table:style-name="ce10">
            <text:p>51903</text:p>
          </table:table-cell>
          <table:table-cell office:value-type="string" table:style-name="ce9">
            <text:p>ORIENTE EQUIPAMENTOS PARA ESCRITORIO LTDA CNPJ 51.559.649/0001-88</text:p>
          </table:table-cell>
          <table:table-cell office:value-type="string" table:style-name="ce9">
            <text:p>Playground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5-19T00:00:00" table:style-name="ce12">
            <text:p>19/05/2022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210</text:span></text:p>
          </table:table-cell>
          <table:table-cell office:value-type="float" office:value="51904" table:style-name="ce10">
            <text:p>51904</text:p>
          </table:table-cell>
          <table:table-cell office:value-type="string" table:style-name="ce9">
            <text:p>ORIENTE EQUIPAMENTOS PARA ESCRITORIO LTDA CNPJ 51.559.649/0001-88</text:p>
          </table:table-cell>
          <table:table-cell office:value-type="string" table:style-name="ce9">
            <text:p>Mobiliários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5-19T00:00:00" table:style-name="ce12">
            <text:p>19/05/2022</text:p>
          </table:table-cell>
          <table:table-cell office:value-type="float" office:value="500" table:style-name="ce14">
            <text:p>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8</text:span></text:p>
          </table:table-cell>
          <table:table-cell office:value-type="float" office:value="52001" table:style-name="ce15">
            <text:p>52001</text:p>
          </table:table-cell>
          <table:table-cell office:value-type="string" table:style-name="ce9">
            <text:p>GUARUNOX COZINHAS PROFISSIONAIS EIRELI CNPJ 42.729.156/0001-58</text:p>
          </table:table-cell>
          <table:table-cell office:value-type="string" table:style-name="ce9">
            <text:p>Eletrodomésticos</text:p>
          </table:table-cell>
          <table:table-cell office:value-type="date" office:date-value="2022-06-06T00:00:00" table:style-name="ce11">
            <text:p>06/06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float" office:value="4700" table:style-name="ce13">
            <text:p>4.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606</text:span></text:p>
          </table:table-cell>
          <table:table-cell office:value-type="float" office:value="52002" table:style-name="ce16">
            <text:p>52002</text:p>
          </table:table-cell>
          <table:table-cell office:value-type="string" table:style-name="ce9">
            <text:p>VERMA COMERCIO DE MAQUINAS E EQUIPAMENTOS E SERVICOS DE MANUTENCAO EM GERAL LTDA CNPJ 25.354.619/0001-25</text:p>
          </table:table-cell>
          <table:table-cell office:value-type="string" table:style-name="ce17">
            <text:p>Utensílios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2-05-20T00:00:00" table:style-name="ce19">
            <text:p>20/05/2022</text:p>
          </table:table-cell>
          <table:table-cell office:value-type="float" office:value="835" table:style-name="ce20">
            <text:p>83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5" table:style-name="ce20">
            <text:p>835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1322</text:span></text:p>
          </table:table-cell>
          <table:table-cell office:value-type="float" office:value="52601" table:style-name="ce15">
            <text:p>52601</text:p>
          </table:table-cell>
          <table:table-cell office:value-type="string" table:style-name="ce9">
            <text:p>CIMAR COMERCIO DE TINTAS HIDRAULICAS ELETRICAS LTDA CNPJ 00.535.373/0001-67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6T00:00:00" table:style-name="ce12">
            <text:p>26/05/2022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1320</text:span></text:p>
          </table:table-cell>
          <table:table-cell office:value-type="float" office:value="52602" table:style-name="ce15">
            <text:p>52602</text:p>
          </table:table-cell>
          <table:table-cell office:value-type="string" table:style-name="ce9">
            <text:p>CIMAR COMERCIO DE TINTAS HIDRAULICAS ELETRICAS LTDA CNPJ 00.535.373/0001-67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6T00:00:00" table:style-name="ce12">
            <text:p>26/05/2022</text:p>
          </table:table-cell>
          <table:table-cell office:value-type="float" office:value="710" table:style-name="ce14">
            <text:p>7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" table:style-name="ce14">
            <text:p>7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78</text:p>
          </table:table-cell>
          <table:table-cell office:value-type="float" office:value="52701" table:style-name="ce15">
            <text:p>52701</text:p>
          </table:table-cell>
          <table:table-cell office:value-type="string" table:style-name="ce9">
            <text:p>CARLOS ROBERTO MAXIMO 08411681807 CNPJ 33.265.565/0001-50</text:p>
          </table:table-cell>
          <table:table-cell office:value-type="string" table:style-name="ce9">
            <text:p>Reparos e Conservação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float" office:value="400" table:style-name="ce14">
            <text:p>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" table:style-name="ce14">
            <text:p>4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Fiscal - 19</text:p>
          </table:table-cell>
          <table:table-cell office:value-type="float" office:value="52702" table:style-name="ce15">
            <text:p>52702</text:p>
          </table:table-cell>
          <table:table-cell office:value-type="string" table:style-name="ce9">
            <text:p>CARLOS ROBERTO MAXIMO 08411681807 CNPJ 33.265.565/0001-50</text:p>
          </table:table-cell>
          <table:table-cell office:value-type="string" table:style-name="ce9">
            <text:p>Eletrônicos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float" office:value="2940" table:style-name="ce13">
            <text:p>2.9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0" table:style-name="ce13">
            <text:p>2.94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Fiscal - 19</text:p>
          </table:table-cell>
          <table:table-cell office:value-type="float" office:value="52703" table:style-name="ce15">
            <text:p>52703</text:p>
          </table:table-cell>
          <table:table-cell office:value-type="string" table:style-name="ce9">
            <text:p>CARLOS ROBERTO MAXIMO 08411681807 CNPJ 33.265.565/0001-50</text:p>
          </table:table-cell>
          <table:table-cell office:value-type="string" table:style-name="ce9">
            <text:p>Eletrônicos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Fiscal - 19</text:p>
          </table:table-cell>
          <table:table-cell office:value-type="float" office:value="52704" table:style-name="ce15">
            <text:p>52704</text:p>
          </table:table-cell>
          <table:table-cell office:value-type="string" table:style-name="ce9">
            <text:p>CARLOS ROBERTO MAXIMO 08411681807 CNPJ 33.265.565/0001-50</text:p>
          </table:table-cell>
          <table:table-cell office:value-type="string" table:style-name="ce9">
            <text:p>Eletrônicos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84390" table:style-name="ce15">
            <text:p>8439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5-27T00:00:00" table:style-name="ce11">
            <text:p>27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float" office:value="29.9" table:style-name="ce14">
            <text:p>29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.9" table:style-name="ce14">
            <text:p>29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55373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Eletrônicos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float" office:value="2699.1" table:style-name="ce13">
            <text:p>2.69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99.1" table:style-name="ce13">
            <text:p>2.699,1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9</text:span></text:p>
          </table:table-cell>
          <table:table-cell office:value-type="float" office:value="53001" table:style-name="ce21">
            <text:p>53001</text:p>
          </table:table-cell>
          <table:table-cell office:value-type="string" table:style-name="ce9">
            <text:p>ILHA DAS COZINHAS COMERCIO DE EQUIPAMENTOS PARA RESTAURANTES LTDA CNPJ 43.332.137/0001-56</text:p>
          </table:table-cell>
          <table:table-cell office:value-type="string" table:style-name="ce17">
            <text:p>Eletrônicos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0T00:00:00" table:style-name="ce19">
            <text:p>30/05/2022</text:p>
          </table:table-cell>
          <table:table-cell office:value-type="float" office:value="2750" table:style-name="ce22">
            <text:p>2.7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50" table:style-name="ce22">
            <text:p>2.75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111529" table:style-name="ce10">
            <text:p>11152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5-30T00:00:00" table:style-name="ce11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503" table:style-name="ce10">
            <text:p>70503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458.2" table:style-name="ce14">
            <text:p>458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8.2" table:style-name="ce14">
            <text:p>458,2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504" table:style-name="ce10">
            <text:p>70504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588.20000000000005" table:style-name="ce14">
            <text:p>588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8.20000000000005" table:style-name="ce14">
            <text:p>588,2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Estorno de Tarifa - TARIFA</text:p>
          </table:table-cell>
          <table:table-cell office:value-type="float" office:value="348077" table:style-name="ce10">
            <text:p>348077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5.82" table:style-name="ce14">
            <text:p>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82" table:style-name="ce14">
            <text:p>5,8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601" table:style-name="ce10">
            <text:p>70601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1117.5" table:style-name="ce13">
            <text:p>1.11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7.5" table:style-name="ce13">
            <text:p>1.117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602" table:style-name="ce10">
            <text:p>70602</text:p>
          </table:table-cell>
          <table:table-cell office:value-type="string" table:style-name="ce9">
            <text:p>Debora Rodrigues de Souza CPF 412.204.418-99</text:p>
          </table:table-cell>
          <table:table-cell office:value-type="string" table:style-name="ce9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604" table:style-name="ce10">
            <text:p>70604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1312.85" table:style-name="ce13">
            <text:p>1.312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2.85" table:style-name="ce13">
            <text:p>1.312,8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606" table:style-name="ce10">
            <text:p>70606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629.61" table:style-name="ce14">
            <text:p>629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9.61" table:style-name="ce14">
            <text:p>629,6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8912852</text:p>
          </table:table-cell>
          <table:table-cell office:value-type="float" office:value="70607" table:style-name="ce10">
            <text:p>70607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2465" table:style-name="ce13">
            <text:p>2.4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5" table:style-name="ce13">
            <text:p>2.465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456223" table:style-name="ce10">
            <text:p>456223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06T00:00:00" table:style-name="ce11">
            <text:p>06/07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34.47" table:style-name="ce14">
            <text:p>3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.47" table:style-name="ce14">
            <text:p>34,4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1" table:style-name="ce15">
            <text:p>70701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2" table:style-name="ce15">
            <text:p>70702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1151.02" table:style-name="ce13">
            <text:p>1.151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1.02" table:style-name="ce13">
            <text:p>1.151,0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3" table:style-name="ce15">
            <text:p>70703</text:p>
          </table:table-cell>
          <table:table-cell office:value-type="string" table:style-name="ce9">
            <text:p>LILIA APARECIDA TAVARES MATHEUS GIMENEZ CPF 248.056.928-47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4" table:style-name="ce15">
            <text:p>70704</text:p>
          </table:table-cell>
          <table:table-cell office:value-type="string" table:style-name="ce9">
            <text:p>PRISCILA STEPHANIE SILVEIRA DERCATH CPF 333.549.358-39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5" table:style-name="ce15">
            <text:p>70705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6" table:style-name="ce15">
            <text:p>70706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676.78" table:style-name="ce14">
            <text:p>676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.78" table:style-name="ce14">
            <text:p>676,7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7" table:style-name="ce15">
            <text:p>70707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8" table:style-name="ce15">
            <text:p>70708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709" table:style-name="ce15">
            <text:p>70709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23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JUNHO</text:p>
          </table:table-cell>
          <table:table-cell office:value-type="float" office:value="70710" table:style-name="ce15">
            <text:p>70710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1280.17" table:style-name="ce13">
            <text:p>1.28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0.17" table:style-name="ce13">
            <text:p>1.280,1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2º QUADRIMEST RE</text:p>
          </table:table-cell>
          <table:table-cell office:value-type="float" office:value="65463" table:style-name="ce15">
            <text:p>65463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7-11T00:00:00" table:style-name="ce11">
            <text:p>11/07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float" office:value="260421.37" table:style-name="ce13">
            <text:p>260.42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421.37" table:style-name="ce13">
            <text:p>260.421,37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JUNHO</text:p>
          </table:table-cell>
          <table:table-cell office:value-type="float" office:value="71101" table:style-name="ce15">
            <text:p>71101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07-10T00:00:00" table:style-name="ce11">
            <text:p>10/07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926751" table:style-name="ce15">
            <text:p>926751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11T00:00:00" table:style-name="ce11">
            <text:p>11/07/2022</text:p>
          </table:table-cell>
          <table:table-cell office:value-type="date" office:date-value="2022-07-11T00:00:00" table:style-name="ce12">
            <text:p>11/07/2022</text:p>
          </table:table-cell>
          <table:table-cell office:value-type="float" office:value="66" table:style-name="ce14">
            <text:p>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322</text:p>
          </table:table-cell>
          <table:table-cell office:value-type="float" office:value="71202" table:style-name="ce15">
            <text:p>71202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06-23T00:00:00" table:style-name="ce11">
            <text:p>23/06/2022</text:p>
          </table:table-cell>
          <table:table-cell office:value-type="date" office:date-value="2022-07-12T00:00:00" table:style-name="ce12">
            <text:p>12/07/2022</text:p>
          </table:table-cell>
          <table:table-cell office:value-type="float" office:value="2012" table:style-name="ce13">
            <text:p>2.0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2" table:style-name="ce13">
            <text:p>2.01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MAIO</text:p>
          </table:table-cell>
          <table:table-cell office:value-type="float" office:value="71203" table:style-name="ce15">
            <text:p>712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7-12T00:00:00" table:style-name="ce12">
            <text:p>12/07/2022</text:p>
          </table:table-cell>
          <table:table-cell office:value-type="float" office:value="2035.97" table:style-name="ce13">
            <text:p>2.03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35.97" table:style-name="ce13">
            <text:p>2.035,97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1989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07-14T00:00:00" table:style-name="ce11">
            <text:p>14/07/2022</text:p>
          </table:table-cell>
          <table:table-cell office:value-type="date" office:date-value="2022-07-14T00:00:00" table:style-name="ce12">
            <text:p>14/07/2022</text:p>
          </table:table-cell>
          <table:table-cell office:value-type="float" office:value="679.8" table:style-name="ce14">
            <text:p>679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9.8" table:style-name="ce14">
            <text:p>679,8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NHO</text:p>
          </table:table-cell>
          <table:table-cell office:value-type="float" office:value="71501" table:style-name="ce15">
            <text:p>71501</text:p>
          </table:table-cell>
          <table:table-cell office:value-type="string" table:style-name="ce9">
            <text:p>EDP SAO PAULO DISTRIBUICAO DE ENERGIA S.A. CNPJ 02.302.100/0001-06</text:p>
          </table:table-cell>
          <table:table-cell office:value-type="string" table:style-name="ce9">
            <text:p>Energia Elétrica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322.64" table:style-name="ce14">
            <text:p>322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2.64" table:style-name="ce14">
            <text:p>322,6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553632</text:span></text:p>
          </table:table-cell>
          <table:table-cell office:value-type="float" office:value="71201" table:style-name="ce15">
            <text:p>71201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7-12T00:00:00" table:style-name="ce12">
            <text:p>12/07/2022</text:p>
          </table:table-cell>
          <table:table-cell office:value-type="float" office:value="1065.9000000000001" table:style-name="ce13">
            <text:p>1.0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65.9000000000001" table:style-name="ce13">
            <text:p>1.065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293</text:span></text:p>
          </table:table-cell>
          <table:table-cell office:value-type="float" office:value="71502" table:style-name="ce15">
            <text:p>71502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07-14T00:00:00" table:style-name="ce11">
            <text:p>14/07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427.47" table:style-name="ce14">
            <text:p>427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7.47" table:style-name="ce14">
            <text:p>427,4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NHO</text:p>
          </table:table-cell>
          <table:table-cell office:value-type="float" office:value="71503" table:style-name="ce15">
            <text:p>71503</text:p>
          </table:table-cell>
          <table:table-cell office:value-type="string" table:style-name="ce9">
            <text:p>CIA DE SANEAMENTO BASICO DO ESTADO DE SAO PAULO SABESP CNPJ 43.776.517/0001-80</text:p>
          </table:table-cell>
          <table:table-cell office:value-type="string" table:style-name="ce9">
            <text:p>Água e Esgoto</text:p>
          </table:table-cell>
          <table:table-cell office:value-type="date" office:date-value="2022-07-04T00:00:00" table:style-name="ce11">
            <text:p>04/07/202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578.44000000000005" table:style-name="ce14">
            <text:p>578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8.44000000000005" table:style-name="ce14">
            <text:p>578,4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2066</text:span></text:p>
          </table:table-cell>
          <table:table-cell office:value-type="float" office:value="71801" table:style-name="ce15">
            <text:p>71801</text:p>
          </table:table-cell>
          <table:table-cell office:value-type="string" table:style-name="ce9">
            <text:p>COMERCIAL RADAR PRODUTOS DE LIMPEZA EIRELI CNPJ 07.736.547/0001-07</text:p>
          </table:table-cell>
          <table:table-cell office:value-type="string" table:style-name="ce9">
            <text:p>Utensílios</text:p>
          </table:table-cell>
          <table:table-cell office:value-type="date" office:date-value="2022-06-18T00:00:00" table:style-name="ce11">
            <text:p>18/06/2022</text:p>
          </table:table-cell>
          <table:table-cell office:value-type="date" office:date-value="2022-07-18T00:00:00" table:style-name="ce12">
            <text:p>18/07/2022</text:p>
          </table:table-cell>
          <table:table-cell office:value-type="float" office:value="459.3" table:style-name="ce14">
            <text:p>459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9.3" table:style-name="ce14">
            <text:p>459,3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17">
            <text:p>Débito eletrônico (D)</text:p>
          </table:table-cell>
          <table:table-cell office:value-type="string" table:style-name="ce17">
            <text:p>Nota ﬁscal de serviços - 47</text:p>
          </table:table-cell>
          <table:table-cell office:value-type="float" office:value="71802" table:style-name="ce16">
            <text:p>71802</text:p>
          </table:table-cell>
          <table:table-cell office:value-type="string" table:style-name="ce9">
            <text:p>METALCORTE - SERRALHERIA, ESTRUTURA METALICAS E COMERCIO DE ACO - EIRELI CNPJ 32.913.234/0001-16</text:p>
          </table:table-cell>
          <table:table-cell office:value-type="string" table:style-name="ce17">
            <text:p>Manutenção da Unidade Escolar PJ</text:p>
          </table:table-cell>
          <table:table-cell office:value-type="date" office:date-value="2022-07-21T00:00:00" table:style-name="ce18">
            <text:p>21/07/2022</text:p>
          </table:table-cell>
          <table:table-cell office:value-type="date" office:date-value="2022-07-18T00:00:00" table:style-name="ce19">
            <text:p>18/07/2022</text:p>
          </table:table-cell>
          <table:table-cell office:value-type="float" office:value="3750" table:style-name="ce22">
            <text:p>3.7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50" table:style-name="ce22">
            <text:p>3.750,00</text:p>
          </table:table-cell>
          <table:table-cell office:value-type="string" table:style-name="ce17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19896</text:p>
          </table:table-cell>
          <table:table-cell office:value-type="float" office:value="71803" table:style-name="ce16">
            <text:p>71803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8-15T00:00:00" table:style-name="ce18">
            <text:p>15/08/2022</text:p>
          </table:table-cell>
          <table:table-cell office:value-type="date" office:date-value="2022-07-18T00:00:00" table:style-name="ce19">
            <text:p>18/07/2022</text:p>
          </table:table-cell>
          <table:table-cell office:value-type="float" office:value="233.6" table:style-name="ce20">
            <text:p>23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3.6" table:style-name="ce20">
            <text:p>233,6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19880</text:p>
          </table:table-cell>
          <table:table-cell office:value-type="float" office:value="71804" table:style-name="ce16">
            <text:p>71804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8-15T00:00:00" table:style-name="ce18">
            <text:p>15/08/2022</text:p>
          </table:table-cell>
          <table:table-cell office:value-type="date" office:date-value="2022-07-18T00:00:00" table:style-name="ce19">
            <text:p>18/07/2022</text:p>
          </table:table-cell>
          <table:table-cell office:value-type="float" office:value="713.79" table:style-name="ce20">
            <text:p>71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3.79" table:style-name="ce20">
            <text:p>713,79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686202" table:style-name="ce15">
            <text:p>68620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2-07-18T00:00:00" table:style-name="ce12">
            <text:p>18/07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JUNHO</text:p>
          </table:table-cell>
          <table:table-cell office:value-type="float" office:value="71901" table:style-name="ce15">
            <text:p>71901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float" office:value="1880.64" table:style-name="ce13">
            <text:p>1.88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0.64" table:style-name="ce13">
            <text:p>1.880,64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5</text:span></text:p>
          </table:table-cell>
          <table:table-cell office:value-type="float" office:value="71902" table:style-name="ce15">
            <text:p>71902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Materiais de Limpeza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4</text:span></text:p>
          </table:table-cell>
          <table:table-cell office:value-type="float" office:value="71903" table:style-name="ce15">
            <text:p>71903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Eletrodomésticos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float" office:value="254.99" table:style-name="ce14">
            <text:p>254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.99" table:style-name="ce14">
            <text:p>254,99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69</text:p>
          </table:table-cell>
          <table:table-cell office:value-type="float" office:value="72001" table:style-name="ce15">
            <text:p>72001</text:p>
          </table:table-cell>
          <table:table-cell office:value-type="string" table:style-name="ce9">
            <text:p>JUNIOR PEREIRA DOS SANTOS 28947264814 CNPJ 21.975.852/0001-74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7-20T00:00:00" table:style-name="ce12">
            <text:p>20/07/2022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83142" table:style-name="ce15">
            <text:p>8314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19T00:00:00" table:style-name="ce11">
            <text:p>19/07/2022</text:p>
          </table:table-cell>
          <table:table-cell office:value-type="date" office:date-value="2022-07-19T00:00:00" table:style-name="ce12">
            <text:p>19/07/2022</text:p>
          </table:table-cell>
          <table:table-cell office:value-type="float" office:value="12.52" table:style-name="ce14">
            <text:p>1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.52" table:style-name="ce14">
            <text:p>12,5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892309" table:style-name="ce15">
            <text:p>89230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20T00:00:00" table:style-name="ce12">
            <text:p>20/07/2022</text:p>
          </table:table-cell>
          <table:table-cell office:value-type="float" office:value="7.92" table:style-name="ce14">
            <text:p>7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.92" table:style-name="ce14">
            <text:p>7,9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4483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float" office:value="175.5" table:style-name="ce14">
            <text:p>175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.5" table:style-name="ce14">
            <text:p>175,5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72220</text:span></text:p>
          </table:table-cell>
          <table:table-cell office:value-type="float" office:value="72101" table:style-name="ce15">
            <text:p>72101</text:p>
          </table:table-cell>
          <table:table-cell office:value-type="string" table:style-name="ce9">
            <text:p>DOMINIUM MATERIAIS HIDRAULICOS E FERRAGENS LTDA CNPJ 03.838.744/0001-78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float" office:value="538.9" table:style-name="ce14">
            <text:p>53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8.9" table:style-name="ce14">
            <text:p>538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Darf - JUNHO</text:p>
          </table:table-cell>
          <table:table-cell office:value-type="float" office:value="72102" table:style-name="ce15">
            <text:p>721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float" office:value="2042.68" table:style-name="ce13">
            <text:p>2.042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42.68" table:style-name="ce13">
            <text:p>2.042,68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37170" table:style-name="ce15">
            <text:p>3717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7-21T00:00:00" table:style-name="ce12">
            <text:p>21/07/2022</text:p>
          </table:table-cell>
          <table:table-cell office:value-type="float" office:value="5.33" table:style-name="ce14">
            <text:p>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33" table:style-name="ce14">
            <text:p>5,3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9618</text:span></text:p>
          </table:table-cell>
          <table:table-cell office:value-type="float" office:value="72201" table:style-name="ce15">
            <text:p>72201</text:p>
          </table:table-cell>
          <table:table-cell office:value-type="string" table:style-name="ce9">
            <text:p>NABRE COMERCIO E INDUSTRIA DE ARTIGOS PLASTICOS - EIRELI CNPJ 23.232.354/0001-67</text:p>
          </table:table-cell>
          <table:table-cell office:value-type="string" table:style-name="ce9">
            <text:p>Playground</text:p>
          </table:table-cell>
          <table:table-cell office:value-type="date" office:date-value="2022-07-22T00:00:00" table:style-name="ce11">
            <text:p>22/07/2022</text:p>
          </table:table-cell>
          <table:table-cell office:value-type="date" office:date-value="2022-07-22T00:00:00" table:style-name="ce12">
            <text:p>22/07/2022</text:p>
          </table:table-cell>
          <table:table-cell office:value-type="float" office:value="3769" table:style-name="ce13">
            <text:p>3.7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69" table:style-name="ce13">
            <text:p>3.769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nss - JUNHO</text:p>
          </table:table-cell>
          <table:table-cell office:value-type="float" office:value="72501" table:style-name="ce15">
            <text:p>72501</text:p>
          </table:table-cell>
          <table:table-cell office:value-type="string" table:style-name="ce9">
            <text:p>Instituto Nacional do Seguro Social CNPJ 16.727.230/0001-9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5T00:00:00" table:style-name="ce12">
            <text:p>25/07/2022</text:p>
          </table:table-cell>
          <table:table-cell office:value-type="float" office:value="5491.91" table:style-name="ce13">
            <text:p>5.491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91.91" table:style-name="ce13">
            <text:p>5.491,9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Darf - JUNHO</text:p>
          </table:table-cell>
          <table:table-cell office:value-type="float" office:value="72503" table:style-name="ce15">
            <text:p>725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07-25T00:00:00" table:style-name="ce11">
            <text:p>25/07/2022</text:p>
          </table:table-cell>
          <table:table-cell office:value-type="date" office:date-value="2022-07-25T00:00:00" table:style-name="ce12">
            <text:p>25/07/2022</text:p>
          </table:table-cell>
          <table:table-cell office:value-type="float" office:value="160.02000000000001" table:style-name="ce14">
            <text:p>160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.02000000000001" table:style-name="ce14">
            <text:p>160,0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7141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07-28T00:00:00" table:style-name="ce11">
            <text:p>28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208.3" table:style-name="ce14">
            <text:p>2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8.3" table:style-name="ce14">
            <text:p>208,3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970</text:span></text:p>
          </table:table-cell>
          <table:table-cell office:value-type="float" office:value="72601" table:style-name="ce15">
            <text:p>72601</text:p>
          </table:table-cell>
          <table:table-cell office:value-type="string" table:style-name="ce9">
            <text:p>CND 27 COMERCIO DE UTILIDADES LTDA CNPJ 10.413.463/0004-81</text:p>
          </table:table-cell>
          <table:table-cell office:value-type="string" table:style-name="ce9">
            <text:p>Utensílios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304.60000000000002" table:style-name="ce14">
            <text:p>304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4.60000000000002" table:style-name="ce14">
            <text:p>304,6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3553" table:style-name="ce13">
            <text:p>3.55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3" table:style-name="ce13">
            <text:p>3.553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85</text:p>
          </table:table-cell>
          <table:table-cell office:value-type="float" office:value="72603" table:style-name="ce15">
            <text:p>72603</text:p>
          </table:table-cell>
          <table:table-cell office:value-type="string" table:style-name="ce9">
            <text:p>CARLOS ROBERTO MAXIMO 08411681807 CNPJ 33.265.565/0001-50</text:p>
          </table:table-cell>
          <table:table-cell office:value-type="string" table:style-name="ce9">
            <text:p>Manutenção de Bens da Unidade Escolar PJ</text:p>
          </table:table-cell>
          <table:table-cell office:value-type="date" office:date-value="2022-07-22T00:00:00" table:style-name="ce11">
            <text:p>22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680" table:style-name="ce14">
            <text:p>6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0" table:style-name="ce14">
            <text:p>68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9</text:span></text:p>
          </table:table-cell>
          <table:table-cell office:value-type="float" office:value="72604" table:style-name="ce15">
            <text:p>72604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Eletrodomésticos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147.56" table:style-name="ce14">
            <text:p>14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.56" table:style-name="ce14">
            <text:p>147,56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9</text:span></text:p>
          </table:table-cell>
          <table:table-cell office:value-type="float" office:value="72604" table:style-name="ce10">
            <text:p>72604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Uniformes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436.5" table:style-name="ce14">
            <text:p>43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6.5" table:style-name="ce14">
            <text:p>436,5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84859" table:style-name="ce10">
            <text:p>8485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15.52" table:style-name="ce14">
            <text:p>15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.52" table:style-name="ce14">
            <text:p>15,5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9700049</text:p>
          </table:table-cell>
          <table:table-cell office:value-type="float" office:value="72801" table:style-name="ce10">
            <text:p>72801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07-29T00:00:00" table:style-name="ce11">
            <text:p>29/07/2022</text:p>
          </table:table-cell>
          <table:table-cell office:value-type="date" office:date-value="2022-07-28T00:00:00" table:style-name="ce12">
            <text:p>28/07/2022</text:p>
          </table:table-cell>
          <table:table-cell office:value-type="float" office:value="2465" table:style-name="ce13">
            <text:p>2.4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5" table:style-name="ce13">
            <text:p>2.465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72901" table:style-name="ce10">
            <text:p>72901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float" office:value="3015.16" table:style-name="ce13">
            <text:p>3.01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15.16" table:style-name="ce13">
            <text:p>3.015,1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72902" table:style-name="ce10">
            <text:p>72902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205970" table:style-name="ce10">
            <text:p>20597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29T00:00:00" table:style-name="ce11">
            <text:p>29/07/2022</text:p>
          </table:table-cell>
          <table:table-cell office:value-type="date" office:date-value="2022-07-29T00:00:00" table:style-name="ce12">
            <text:p>29/07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29</text:p>
          </table:table-cell>
          <table:table-cell office:value-type="float" office:value="80101" table:style-name="ce10">
            <text:p>80101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07-19T00:00:00" table:style-name="ce11">
            <text:p>19/07/2022</text:p>
          </table:table-cell>
          <table:table-cell office:value-type="date" office:date-value="2022-08-01T00:00:00" table:style-name="ce12">
            <text:p>01/08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365</text:p>
          </table:table-cell>
          <table:table-cell office:value-type="float" office:value="80102" table:style-name="ce10">
            <text:p>80102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8-01T00:00:00" table:style-name="ce12">
            <text:p>01/08/2022</text:p>
          </table:table-cell>
          <table:table-cell office:value-type="float" office:value="2112" table:style-name="ce13">
            <text:p>2.1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2" table:style-name="ce13">
            <text:p>2.11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100547" table:style-name="ce10">
            <text:p>100547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401" table:style-name="ce10">
            <text:p>80401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402" table:style-name="ce10">
            <text:p>80402</text:p>
          </table:table-cell>
          <table:table-cell office:value-type="string" table:style-name="ce9">
            <text:p>LILIA APARECIDA TAVARES MATHEUS GIMENEZ CPF 248.056.928-47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2012.26" table:style-name="ce13">
            <text:p>2.012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2.26" table:style-name="ce13">
            <text:p>2.012,2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403" table:style-name="ce10">
            <text:p>80403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1187.46" table:style-name="ce13">
            <text:p>1.18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.46" table:style-name="ce13">
            <text:p>1.187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404" table:style-name="ce10">
            <text:p>80404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542</text:span></text:p>
          </table:table-cell>
          <table:table-cell office:value-type="float" office:value="80405" table:style-name="ce10">
            <text:p>80405</text:p>
          </table:table-cell>
          <table:table-cell office:value-type="string" table:style-name="ce9">
            <text:p>JHONNY FABIO DA SILVA SALVADOR CNPJ 27.349.630/0001-22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8-04T00:00:00" table:style-name="ce11">
            <text:p>04/08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300558" table:style-name="ce10">
            <text:p>300558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LOCAÇÃO</text:p>
          </table:table-cell>
          <table:table-cell office:value-type="float" office:value="243670" table:style-name="ce10">
            <text:p>243670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8-05T00:00:00" table:style-name="ce11">
            <text:p>05/08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3">
            <text:p>30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501" table:style-name="ce10">
            <text:p>80501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float" office:value="2638.98" table:style-name="ce13">
            <text:p>2.63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38.98" table:style-name="ce13">
            <text:p>2.638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80502" table:style-name="ce10">
            <text:p>80502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JULHO</text:p>
          </table:table-cell>
          <table:table-cell office:value-type="float" office:value="80503" table:style-name="ce10">
            <text:p>80503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08-07T00:00:00" table:style-name="ce11">
            <text:p>07/08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float" office:value="3382.82" table:style-name="ce13">
            <text:p>3.382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2.82" table:style-name="ce13">
            <text:p>3.382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414118" table:style-name="ce10">
            <text:p>414118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07T00:00:00" table:style-name="ce11">
            <text:p>07/08/2022</text:p>
          </table:table-cell>
          <table:table-cell office:value-type="date" office:date-value="2022-08-05T00:00:00" table:style-name="ce12">
            <text:p>05/08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100571" table:style-name="ce10">
            <text:p>100571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49473" table:style-name="ce10">
            <text:p>49473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8375" table:style-name="ce10">
            <text:p>38375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1270.98" table:style-name="ce13">
            <text:p>1.270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0.98" table:style-name="ce13">
            <text:p>1.270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8382" table:style-name="ce10">
            <text:p>38382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1183.92" table:style-name="ce13">
            <text:p>1.183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3.92" table:style-name="ce13">
            <text:p>1.183,9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8382" table:style-name="ce10">
            <text:p>38382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116.48" table:style-name="ce14">
            <text:p>116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.48" table:style-name="ce14">
            <text:p>116,4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8395" table:style-name="ce10">
            <text:p>38395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1511.33" table:style-name="ce13">
            <text:p>1.51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.33" table:style-name="ce13">
            <text:p>1.511,3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8422" table:style-name="ce10">
            <text:p>38422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15886" table:style-name="ce10">
            <text:p>15886</text:p>
          </table:table-cell>
          <table:table-cell office:value-type="string" table:style-name="ce9">
            <text:p>PRISCILA STEPHANIE SILVEIRA DERCATH CPF 333.549.358-39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15007</text:span></text:p>
          </table:table-cell>
          <table:table-cell office:value-type="float" office:value="80801" table:style-name="ce10">
            <text:p>80801</text:p>
          </table:table-cell>
          <table:table-cell office:value-type="string" table:style-name="ce9">
            <text:p>4A COMERCIAL ELETRICA LTDA CNPJ 00.495.593/0001-04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08-04T00:00:00" table:style-name="ce11">
            <text:p>04/08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671.94" table:style-name="ce14">
            <text:p>671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1.94" table:style-name="ce14">
            <text:p>671,9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NHO</text:p>
          </table:table-cell>
          <table:table-cell office:value-type="float" office:value="80802" table:style-name="ce10">
            <text:p>80802</text:p>
          </table:table-cell>
          <table:table-cell office:value-type="string" table:style-name="ce9">
            <text:p>CLARO NXT TELECOMUNICAÇÕES CNPJ 66.970.229/0001-67</text:p>
          </table:table-cell>
          <table:table-cell office:value-type="string" table:style-name="ce9">
            <text:p>Telefone e Internet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130.34" table:style-name="ce14">
            <text:p>130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.34" table:style-name="ce14">
            <text:p>130,3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LHO</text:p>
          </table:table-cell>
          <table:table-cell office:value-type="float" office:value="80803" table:style-name="ce10">
            <text:p>80803</text:p>
          </table:table-cell>
          <table:table-cell office:value-type="string" table:style-name="ce9">
            <text:p>CLARO NXT TELECOMUNICAÇÕES CNPJ 66.970.229/0001-67</text:p>
          </table:table-cell>
          <table:table-cell office:value-type="string" table:style-name="ce9">
            <text:p>Telefone e Internet</text:p>
          </table:table-cell>
          <table:table-cell office:value-type="date" office:date-value="2022-08-20T00:00:00" table:style-name="ce11">
            <text:p>20/08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46.33" table:style-name="ce14">
            <text:p>246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.33" table:style-name="ce14">
            <text:p>246,3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LHO</text:p>
          </table:table-cell>
          <table:table-cell office:value-type="float" office:value="80804" table:style-name="ce10">
            <text:p>80804</text:p>
          </table:table-cell>
          <table:table-cell office:value-type="string" table:style-name="ce9">
            <text:p>CIA DE SANEAMENTO BASICO DO ESTADO DE SAO PAULO SABESP CNPJ 43.776.517/0001-80</text:p>
          </table:table-cell>
          <table:table-cell office:value-type="string" table:style-name="ce9">
            <text:p>Água e Esgoto</text:p>
          </table:table-cell>
          <table:table-cell office:value-type="date" office:date-value="2022-08-04T00:00:00" table:style-name="ce11">
            <text:p>04/08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675.07" table:style-name="ce14">
            <text:p>67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5.07" table:style-name="ce14">
            <text:p>675,0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JULHO</text:p>
          </table:table-cell>
          <table:table-cell office:value-type="float" office:value="80805" table:style-name="ce10">
            <text:p>80805</text:p>
          </table:table-cell>
          <table:table-cell office:value-type="string" table:style-name="ce9">
            <text:p>EDP SAO PAULO DISTRIBUICAO DE ENERGIA S.A. CNPJ 02.302.100/0001-06</text:p>
          </table:table-cell>
          <table:table-cell office:value-type="string" table:style-name="ce9">
            <text:p>Energia Elétrica</text:p>
          </table:table-cell>
          <table:table-cell office:value-type="date" office:date-value="2022-08-09T00:00:00" table:style-name="ce11">
            <text:p>09/08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38.12" table:style-name="ce14">
            <text:p>23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8.12" table:style-name="ce14">
            <text:p>238,1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102782" table:style-name="ce10">
            <text:p>10278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6.65" table:style-name="ce14">
            <text:p>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65" table:style-name="ce14">
            <text:p>6,6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269</text:span></text:p>
          </table:table-cell>
          <table:table-cell office:value-type="float" office:value="80901" table:style-name="ce15">
            <text:p>80901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07-27T00:00:00" table:style-name="ce11">
            <text:p>27/07/2022</text:p>
          </table:table-cell>
          <table:table-cell office:value-type="date" office:date-value="2022-08-09T00:00:00" table:style-name="ce12">
            <text:p>09/08/2022</text:p>
          </table:table-cell>
          <table:table-cell office:value-type="float" office:value="174.42" table:style-name="ce14">
            <text:p>174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.42" table:style-name="ce14">
            <text:p>174,4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JULHO</text:p>
          </table:table-cell>
          <table:table-cell office:value-type="float" office:value="80902" table:style-name="ce15">
            <text:p>809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8-09T00:00:00" table:style-name="ce12">
            <text:p>09/08/2022</text:p>
          </table:table-cell>
          <table:table-cell office:value-type="float" office:value="422.85" table:style-name="ce14">
            <text:p>422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2.85" table:style-name="ce14">
            <text:p>422,8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nss - JULHO</text:p>
          </table:table-cell>
          <table:table-cell office:value-type="float" office:value="80903" table:style-name="ce15">
            <text:p>80903</text:p>
          </table:table-cell>
          <table:table-cell office:value-type="string" table:style-name="ce9">
            <text:p>Instituto Nacional do Seguro Social CNPJ 16.727.230/0001-9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8-09T00:00:00" table:style-name="ce12">
            <text:p>09/08/2022</text:p>
          </table:table-cell>
          <table:table-cell office:value-type="float" office:value="14648.92" table:style-name="ce13">
            <text:p>14.648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48.92" table:style-name="ce13">
            <text:p>14.648,9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epósito e Transferência (C)</text:p>
          </table:table-cell>
          <table:table-cell office:value-type="string" table:style-name="ce9">
            <text:p>Extrato - DEVOLUÇÃO</text:p>
          </table:table-cell>
          <table:table-cell office:value-type="float" office:value="984067" table:style-name="ce15">
            <text:p>984067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8-10T00:00:00" table:style-name="ce11">
            <text:p>10/08/2022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147" table:style-name="ce14">
            <text:p>1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" table:style-name="ce14">
            <text:p>147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JULHO</text:p>
          </table:table-cell>
          <table:table-cell office:value-type="float" office:value="81001" table:style-name="ce15">
            <text:p>81001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415.72" table:style-name="ce14">
            <text:p>415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5.72" table:style-name="ce14">
            <text:p>415,7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17">
            <text:p>Débito eletrônico (D)</text:p>
          </table:table-cell>
          <table:table-cell office:value-type="string" table:style-name="ce17">
            <text:p>Nota ﬁscal de serviços - 48</text:p>
          </table:table-cell>
          <table:table-cell office:value-type="float" office:value="81002" table:style-name="ce16">
            <text:p>81002</text:p>
          </table:table-cell>
          <table:table-cell office:value-type="string" table:style-name="ce9">
            <text:p>METALCORTE - SERRALHERIA, ESTRUTURA METALICAS E COMERCIO DE ACO - EIRELI CNPJ 32.913.234/0001-16</text:p>
          </table:table-cell>
          <table:table-cell office:value-type="string" table:style-name="ce17">
            <text:p>Manutenção da Unidade Escolar PJ</text:p>
          </table:table-cell>
          <table:table-cell office:value-type="date" office:date-value="2022-08-10T00:00:00" table:style-name="ce18">
            <text:p>10/08/202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3750" table:style-name="ce22">
            <text:p>3.7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50" table:style-name="ce22">
            <text:p>3.750,00</text:p>
          </table:table-cell>
          <table:table-cell office:value-type="string" table:style-name="ce17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JULHO</text:p>
          </table:table-cell>
          <table:table-cell office:value-type="float" office:value="81003" table:style-name="ce15">
            <text:p>81003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08-10T00:00:00" table:style-name="ce11">
            <text:p>10/08/2022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6755.9" table:style-name="ce13">
            <text:p>6.75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55.9" table:style-name="ce13">
            <text:p>6.755,9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686672" table:style-name="ce15">
            <text:p>68667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0T00:00:00" table:style-name="ce11">
            <text:p>10/08/2022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66" table:style-name="ce14">
            <text:p>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122524" table:style-name="ce15">
            <text:p>122524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0T00:00:00" table:style-name="ce11">
            <text:p>10/08/2022</text:p>
          </table:table-cell>
          <table:table-cell office:value-type="date" office:date-value="2022-08-10T00:00:00" table:style-name="ce12">
            <text:p>10/08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77</text:span></text:p>
          </table:table-cell>
          <table:table-cell office:value-type="float" office:value="4810" table:style-name="ce15">
            <text:p>4810</text:p>
          </table:table-cell>
          <table:table-cell office:value-type="string" table:style-name="ce9">
            <text:p>POLAR SERVICOS E COMERCIO EIRELI CNPJ 16.962.443/0001-01</text:p>
          </table:table-cell>
          <table:table-cell office:value-type="string" table:style-name="ce9">
            <text:p>Colchões e/ou Colchonetes</text:p>
          </table:table-cell>
          <table:table-cell office:value-type="date" office:date-value="2022-08-11T00:00:00" table:style-name="ce11">
            <text:p>11/08/2022</text:p>
          </table:table-cell>
          <table:table-cell office:value-type="date" office:date-value="2022-08-11T00:00:00" table:style-name="ce12">
            <text:p>11/08/2022</text:p>
          </table:table-cell>
          <table:table-cell office:value-type="float" office:value="5850" table:style-name="ce13">
            <text:p>5.8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50" table:style-name="ce13">
            <text:p>5.85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24</text:span></text:p>
          </table:table-cell>
          <table:table-cell office:value-type="float" office:value="81202" table:style-name="ce15">
            <text:p>81202</text:p>
          </table:table-cell>
          <table:table-cell office:value-type="string" table:style-name="ce9">
            <text:p>H.MOIMAS &amp; FILHO LTDA CNPJ 05.338.913/0001-36</text:p>
          </table:table-cell>
          <table:table-cell office:value-type="string" table:style-name="ce9">
            <text:p>Mobiliários</text:p>
          </table:table-cell>
          <table:table-cell office:value-type="date" office:date-value="2022-08-13T00:00:00" table:style-name="ce11">
            <text:p>13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850" table:style-name="ce14">
            <text:p>8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outras - JULHO</text:p>
          </table:table-cell>
          <table:table-cell office:value-type="float" office:value="81203" table:style-name="ce10">
            <text:p>81203</text:p>
          </table:table-cell>
          <table:table-cell office:value-type="string" table:style-name="ce9">
            <text:p>Prefeitura de Guarulhos CNPJ 46.319.000/0001-50</text:p>
          </table:table-cell>
          <table:table-cell office:value-type="string" table:style-name="ce9">
            <text:p>ISSQN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148" table:style-name="ce14">
            <text:p>1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" table:style-name="ce14">
            <text:p>14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25528</text:p>
          </table:table-cell>
          <table:table-cell office:value-type="float" office:value="81204" table:style-name="ce21">
            <text:p>81204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9-07T00:00:00" table:style-name="ce18">
            <text:p>07/09/2022</text:p>
          </table:table-cell>
          <table:table-cell office:value-type="date" office:date-value="2022-08-12T00:00:00" table:style-name="ce19">
            <text:p>12/08/2022</text:p>
          </table:table-cell>
          <table:table-cell office:value-type="float" office:value="781.77" table:style-name="ce20">
            <text:p>781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1.77" table:style-name="ce20">
            <text:p>781,7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25529</text:p>
          </table:table-cell>
          <table:table-cell office:value-type="float" office:value="81205" table:style-name="ce21">
            <text:p>81205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9-07T00:00:00" table:style-name="ce18">
            <text:p>07/09/2022</text:p>
          </table:table-cell>
          <table:table-cell office:value-type="date" office:date-value="2022-08-12T00:00:00" table:style-name="ce19">
            <text:p>12/08/2022</text:p>
          </table:table-cell>
          <table:table-cell office:value-type="float" office:value="260.58999999999997" table:style-name="ce20">
            <text:p>260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0.58999999999997" table:style-name="ce20">
            <text:p>260,59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1" table:style-name="ce10">
            <text:p>777131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5.18" table:style-name="ce14">
            <text:p>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18" table:style-name="ce14">
            <text:p>5,1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2" table:style-name="ce10">
            <text:p>77713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4.18" table:style-name="ce14">
            <text:p>4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18" table:style-name="ce14">
            <text:p>4,1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3" table:style-name="ce10">
            <text:p>777133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9.9" table:style-name="ce14">
            <text:p>9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.9" table:style-name="ce14">
            <text:p>9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4" table:style-name="ce10">
            <text:p>777134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14.95" table:style-name="ce14">
            <text:p>14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.95" table:style-name="ce14">
            <text:p>14,9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5" table:style-name="ce10">
            <text:p>777135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18.260000000000002" table:style-name="ce14">
            <text:p>1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.260000000000002" table:style-name="ce14">
            <text:p>18,2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777136" table:style-name="ce10">
            <text:p>777136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8-12T00:00:00" table:style-name="ce12">
            <text:p>12/08/2022</text:p>
          </table:table-cell>
          <table:table-cell office:value-type="float" office:value="16.82" table:style-name="ce14">
            <text:p>16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.82" table:style-name="ce14">
            <text:p>16,8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63411</text:span></text:p>
          </table:table-cell>
          <table:table-cell office:value-type="float" office:value="81501" table:style-name="ce15">
            <text:p>81501</text:p>
          </table:table-cell>
          <table:table-cell office:value-type="string" table:style-name="ce9">
            <text:p>COMERCIAL RADAR PRODUTOS DE LIMPEZA EIRELI CNPJ 07.736.547/0001-07</text:p>
          </table:table-cell>
          <table:table-cell office:value-type="string" table:style-name="ce9">
            <text:p>Higiene e Limpeza</text:p>
          </table:table-cell>
          <table:table-cell office:value-type="date" office:date-value="2022-07-14T00:00:00" table:style-name="ce11">
            <text:p>14/07/2022</text:p>
          </table:table-cell>
          <table:table-cell office:value-type="date" office:date-value="2022-08-15T00:00:00" table:style-name="ce12">
            <text:p>15/08/2022</text:p>
          </table:table-cell>
          <table:table-cell office:value-type="float" office:value="236.64" table:style-name="ce14">
            <text:p>23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.64" table:style-name="ce14">
            <text:p>236,6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scisão - AGOSTO</text:p>
          </table:table-cell>
          <table:table-cell office:value-type="float" office:value="35895" table:style-name="ce15">
            <text:p>35895</text:p>
          </table:table-cell>
          <table:table-cell office:value-type="string" table:style-name="ce9">
            <text:p>Debora Rodrigues de Souza CPF 412.204.418-99</text:p>
          </table:table-cell>
          <table:table-cell office:value-type="string" table:style-name="ce9">
            <text:p>Rescisão Contratual - TRCT (folha)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float" office:value="1433.22" table:style-name="ce13">
            <text:p>1.433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3.22" table:style-name="ce13">
            <text:p>1.433,22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AGOSTO</text:p>
          </table:table-cell>
          <table:table-cell office:value-type="float" office:value="81901" table:style-name="ce15">
            <text:p>81901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5">
            <text:p><text:span text:style-name="T2">GRRF/FGTS</text:span></text:p>
            <text:p><text:span text:style-name="T2">Rescisão</text:span>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float" office:value="84.33" table:style-name="ce14">
            <text:p>84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.33" table:style-name="ce14">
            <text:p>84,33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JULHO</text:p>
          </table:table-cell>
          <table:table-cell office:value-type="float" office:value="81902" table:style-name="ce15">
            <text:p>819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8-19T00:00:00" table:style-name="ce12">
            <text:p>19/08/2022</text:p>
          </table:table-cell>
          <table:table-cell office:value-type="float" office:value="1880.64" table:style-name="ce13">
            <text:p>1.88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0.64" table:style-name="ce13">
            <text:p>1.880,64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NHO</text:p>
          </table:table-cell>
          <table:table-cell office:value-type="float" office:value="70605" table:style-name="ce15">
            <text:p>70605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9">
            <text:p>Professor(a) (folha)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7-06T00:00:00" table:style-name="ce12">
            <text:p>06/07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5</text:p>
          </table:table-cell>
          <table:table-cell office:value-type="float" office:value="82501" table:style-name="ce15">
            <text:p>82501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Reparos e Conservação</text:p>
          </table:table-cell>
          <table:table-cell office:value-type="date" office:date-value="2022-08-23T00:00:00" table:style-name="ce11">
            <text:p>23/08/2022</text:p>
          </table:table-cell>
          <table:table-cell office:value-type="date" office:date-value="2022-08-25T00:00:00" table:style-name="ce12">
            <text:p>25/08/2022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0" table:style-name="ce13">
            <text:p>1.44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JULHO</text:p>
          </table:table-cell>
          <table:table-cell office:value-type="float" office:value="35895" table:style-name="ce15">
            <text:p>35895</text:p>
          </table:table-cell>
          <table:table-cell office:value-type="string" table:style-name="ce9">
            <text:p>Debora Rodrigues de Souza CPF 412.204.418-99</text:p>
          </table:table-cell>
          <table:table-cell office:value-type="string" table:style-name="ce9">
            <text:p>Professor(a) (folha)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8-08T00:00:00" table:style-name="ce12">
            <text:p>08/08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69241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05T00:00:00" table:style-name="ce12">
            <text:p>05/07/2022</text:p>
          </table:table-cell>
          <table:table-cell office:value-type="float" office:value="397.8" table:style-name="ce14">
            <text:p>39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.8" table:style-name="ce14">
            <text:p>397,8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251550" table:style-name="ce15">
            <text:p>25155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07-07T00:00:00" table:style-name="ce12">
            <text:p>07/07/2022</text:p>
          </table:table-cell>
          <table:table-cell office:value-type="float" office:value="74.38" table:style-name="ce14">
            <text:p>74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.38" table:style-name="ce14">
            <text:p>74,3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JUNHO</text:p>
          </table:table-cell>
          <table:table-cell office:value-type="float" office:value="72502" table:style-name="ce15">
            <text:p>72502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07-25T00:00:00" table:style-name="ce12">
            <text:p>25/07/2022</text:p>
          </table:table-cell>
          <table:table-cell office:value-type="float" office:value="415.72" table:style-name="ce14">
            <text:p>415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5.72" table:style-name="ce14">
            <text:p>415,7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84</text:span></text:p>
          </table:table-cell>
          <table:table-cell office:value-type="float" office:value="82502" table:style-name="ce15">
            <text:p>82502</text:p>
          </table:table-cell>
          <table:table-cell office:value-type="string" table:style-name="ce9">
            <text:p>POLAR SERVICOS E COMERCIO EIRELI CNPJ 16.962.443/0001-01</text:p>
          </table:table-cell>
          <table:table-cell office:value-type="string" table:style-name="ce9">
            <text:p>Eletrônicos</text:p>
          </table:table-cell>
          <table:table-cell office:value-type="date" office:date-value="2022-08-23T00:00:00" table:style-name="ce11">
            <text:p>23/08/2022</text:p>
          </table:table-cell>
          <table:table-cell office:value-type="date" office:date-value="2022-08-25T00:00:00" table:style-name="ce12">
            <text:p>25/08/2022</text:p>
          </table:table-cell>
          <table:table-cell office:value-type="float" office:value="5380" table:style-name="ce13">
            <text:p>5.3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80" table:style-name="ce13">
            <text:p>5.38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090934</text:p>
          </table:table-cell>
          <table:table-cell office:value-type="float" office:value="82503" table:style-name="ce15">
            <text:p>82503</text:p>
          </table:table-cell>
          <table:table-cell office:value-type="string" table:style-name="ce9">
            <text:p>ONLINE SOLUCOES DIGITAIS LTDA CNPJ 11.587.975/0033-61</text:p>
          </table:table-cell>
          <table:table-cell office:value-type="string" table:style-name="ce9">
            <text:p>Certiﬁcados Assinaturas Digitais PJ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8-25T00:00:00" table:style-name="ce12">
            <text:p>25/08/2022</text:p>
          </table:table-cell>
          <table:table-cell office:value-type="float" office:value="155" table:style-name="ce14">
            <text:p>1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5" table:style-name="ce14">
            <text:p>155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098689</text:p>
          </table:table-cell>
          <table:table-cell office:value-type="float" office:value="82601" table:style-name="ce15">
            <text:p>82601</text:p>
          </table:table-cell>
          <table:table-cell office:value-type="string" table:style-name="ce9">
            <text:p>ONLINE SOLUCOES DIGITAIS LTDA CNPJ 11.587.975/0033-61</text:p>
          </table:table-cell>
          <table:table-cell office:value-type="string" table:style-name="ce9">
            <text:p>Certiﬁcados Assinaturas Digitais PJ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8-26T00:00:00" table:style-name="ce12">
            <text:p>26/08/2022</text:p>
          </table:table-cell>
          <table:table-cell office:value-type="float" office:value="22.95" table:style-name="ce14">
            <text:p>22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.95" table:style-name="ce14">
            <text:p>22,9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/MAI 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5-31T00:00:00" table:style-name="ce11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float" office:value="37.049999999999997" table:style-name="ce14">
            <text:p>37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.049999999999997" table:style-name="ce14">
            <text:p>37,0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/JUN H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2">
            <text:p>30/06/2022</text:p>
          </table:table-cell>
          <table:table-cell office:value-type="float" office:value="29.06" table:style-name="ce14">
            <text:p>2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.06" table:style-name="ce14">
            <text:p>29,0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s bancarias</text:span></text:p>
          </table:table-cell>
          <table:table-cell office:value-type="float" office:value="14979" table:style-name="ce15">
            <text:p>1497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4-28T00:00:00" table:style-name="ce11">
            <text:p>28/04/2022</text:p>
          </table:table-cell>
          <table:table-cell office:value-type="date" office:date-value="2022-04-28T00:00:00" table:style-name="ce12">
            <text:p>28/04/2022</text:p>
          </table:table-cell>
          <table:table-cell office:value-type="float" office:value="16" table:style-name="ce14">
            <text:p>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" table:style-name="ce14">
            <text:p>1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MAIO</text:p>
          </table:table-cell>
          <table:table-cell office:value-type="float" office:value="61001" table:style-name="ce15">
            <text:p>61001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6-10T00:00:00" table:style-name="ce12">
            <text:p>10/06/202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REND.JUL / APLICAÇÃ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7-31T00:00:00" table:style-name="ce11">
            <text:p>31/07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float" office:value="121.23" table:style-name="ce14">
            <text:p>121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23" table:style-name="ce14">
            <text:p>121,2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101" table:style-name="ce15">
            <text:p>90101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2">
            <text:p>01/09/2022</text:p>
          </table:table-cell>
          <table:table-cell office:value-type="float" office:value="3015.16" table:style-name="ce13">
            <text:p>3.01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15.16" table:style-name="ce13">
            <text:p>3.015,1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102" table:style-name="ce15">
            <text:p>90102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2">
            <text:p>01/09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295920" table:style-name="ce15">
            <text:p>29592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2">
            <text:p>01/09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100571" table:style-name="ce15">
            <text:p>100571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33339" table:style-name="ce15">
            <text:p>33339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458.98" table:style-name="ce13">
            <text:p>2.45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8.98" table:style-name="ce13">
            <text:p>2.458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49473" table:style-name="ce15">
            <text:p>49473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9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30.21" table:style-name="ce13">
            <text:p>2.230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0.21" table:style-name="ce13">
            <text:p>2.230,2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38375" table:style-name="ce15">
            <text:p>38375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Auxiliar de Limpeza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187.46" table:style-name="ce13">
            <text:p>1.18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.46" table:style-name="ce13">
            <text:p>1.187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38382" table:style-name="ce15">
            <text:p>38382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Auxiliar de Limpeza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300.4000000000001" table:style-name="ce13">
            <text:p>1.300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0.4000000000001" table:style-name="ce13">
            <text:p>1.300,4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38395" table:style-name="ce15">
            <text:p>38395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511.33" table:style-name="ce13">
            <text:p>1.51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.33" table:style-name="ce13">
            <text:p>1.511,3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38422" table:style-name="ce15">
            <text:p>38422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33.02" table:style-name="ce13">
            <text:p>2.23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3.02" table:style-name="ce13">
            <text:p>2.233,0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1" table:style-name="ce15">
            <text:p>90201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2" table:style-name="ce15">
            <text:p>90202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3" table:style-name="ce15">
            <text:p>90203</text:p>
          </table:table-cell>
          <table:table-cell office:value-type="string" table:style-name="ce9">
            <text:p>PRISCILA STEPHANIE SILVEIRA DERCATH CPF 333.549.358-39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40.0300000000002" table:style-name="ce13">
            <text:p>2.240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.0300000000002" table:style-name="ce13">
            <text:p>2.240,0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4" table:style-name="ce15">
            <text:p>90204</text:p>
          </table:table-cell>
          <table:table-cell office:value-type="string" table:style-name="ce9">
            <text:p>LILIA APARECIDA TAVARES MATHEUS GIMENEZ CPF 248.056.928-47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5" table:style-name="ce15">
            <text:p>90205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187.46" table:style-name="ce13">
            <text:p>1.18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.46" table:style-name="ce13">
            <text:p>1.187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6" table:style-name="ce15">
            <text:p>90206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7" table:style-name="ce15">
            <text:p>90207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23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364.75" table:style-name="ce14">
            <text:p>364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.75" table:style-name="ce14">
            <text:p>364,7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08" table:style-name="ce10">
            <text:p>90208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9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6</text:p>
          </table:table-cell>
          <table:table-cell office:value-type="float" office:value="90211" table:style-name="ce10">
            <text:p>90211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8-24T00:00:00" table:style-name="ce11">
            <text:p>24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448" table:style-name="ce13">
            <text:p>2.4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8" table:style-name="ce13">
            <text:p>2.44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41005393</text:p>
          </table:table-cell>
          <table:table-cell office:value-type="float" office:value="90209" table:style-name="ce10">
            <text:p>90209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09-05T00:00:00" table:style-name="ce11">
            <text:p>05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505" table:style-name="ce13">
            <text:p>2.5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5" table:style-name="ce13">
            <text:p>2.505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AGOSTO</text:p>
          </table:table-cell>
          <table:table-cell office:value-type="float" office:value="90210" table:style-name="ce10">
            <text:p>90210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9">
            <text:p>Professor(a) (folha)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423</text:p>
          </table:table-cell>
          <table:table-cell office:value-type="float" office:value="90212" table:style-name="ce10">
            <text:p>90212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08-24T00:00:00" table:style-name="ce11">
            <text:p>24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112" table:style-name="ce13">
            <text:p>2.1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2" table:style-name="ce13">
            <text:p>2.11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309704" table:style-name="ce10">
            <text:p>309704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83.61" table:style-name="ce14">
            <text:p>8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.61" table:style-name="ce14">
            <text:p>83,6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CAS202208</text:p>
          </table:table-cell>
          <table:table-cell office:value-type="float" office:value="90601" table:style-name="ce10">
            <text:p>90601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06T00:00:00" table:style-name="ce12">
            <text:p>06/09/2022</text:p>
          </table:table-cell>
          <table:table-cell office:value-type="float" office:value="466.32" table:style-name="ce14">
            <text:p>466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6.32" table:style-name="ce14">
            <text:p>466,3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AGOSTO</text:p>
          </table:table-cell>
          <table:table-cell office:value-type="float" office:value="90602" table:style-name="ce10">
            <text:p>90602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06T00:00:00" table:style-name="ce12">
            <text:p>06/09/2022</text:p>
          </table:table-cell>
          <table:table-cell office:value-type="float" office:value="3351.65" table:style-name="ce13">
            <text:p>3.351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51.65" table:style-name="ce13">
            <text:p>3.351,6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54</text:span></text:p>
          </table:table-cell>
          <table:table-cell office:value-type="float" office:value="90901" table:style-name="ce10">
            <text:p>90901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Eletrodomésticos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559" table:style-name="ce14">
            <text:p>55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9" table:style-name="ce14">
            <text:p>559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outras - AGOSTO</text:p>
          </table:table-cell>
          <table:table-cell office:value-type="float" office:value="90902" table:style-name="ce10">
            <text:p>90902</text:p>
          </table:table-cell>
          <table:table-cell office:value-type="string" table:style-name="ce9">
            <text:p>Prefeitura de Guarulhos CNPJ 46.319.000/0001-50</text:p>
          </table:table-cell>
          <table:table-cell office:value-type="string" table:style-name="ce9">
            <text:p>ISSQN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162" table:style-name="ce14">
            <text:p>1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2" table:style-name="ce14">
            <text:p>16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AGOSTO</text:p>
          </table:table-cell>
          <table:table-cell office:value-type="float" office:value="90903" table:style-name="ce10">
            <text:p>90903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08-09T00:00:00" table:style-name="ce11">
            <text:p>09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6755.9" table:style-name="ce13">
            <text:p>6.75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55.9" table:style-name="ce13">
            <text:p>6.755,9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338659" table:style-name="ce10">
            <text:p>33865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5.53" table:style-name="ce14">
            <text:p>5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53" table:style-name="ce14">
            <text:p>5,5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71</text:p>
          </table:table-cell>
          <table:table-cell office:value-type="float" office:value="91201" table:style-name="ce10">
            <text:p>91201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08-15T00:00:00" table:style-name="ce11">
            <text:p>15/08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AGOSTO</text:p>
          </table:table-cell>
          <table:table-cell office:value-type="float" office:value="91202" table:style-name="ce10">
            <text:p>91202</text:p>
          </table:table-cell>
          <table:table-cell office:value-type="string" table:style-name="ce9">
            <text:p>EDP SAO PAULO DISTRIBUICAO DE ENERGIA S.A. CNPJ 02.302.100/0001-06</text:p>
          </table:table-cell>
          <table:table-cell office:value-type="string" table:style-name="ce9">
            <text:p>Energia Elétrica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270.23" table:style-name="ce14">
            <text:p>270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0.23" table:style-name="ce14">
            <text:p>270,2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AGOSTO</text:p>
          </table:table-cell>
          <table:table-cell office:value-type="float" office:value="91203" table:style-name="ce10">
            <text:p>91203</text:p>
          </table:table-cell>
          <table:table-cell office:value-type="string" table:style-name="ce9">
            <text:p>CIA DE SANEAMENTO BASICO DO ESTADO DE SAO PAULO SABESP CNPJ 43.776.517/0001-80</text:p>
          </table:table-cell>
          <table:table-cell office:value-type="string" table:style-name="ce9">
            <text:p>Água e Esgoto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518.41" table:style-name="ce14">
            <text:p>518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8.41" table:style-name="ce14">
            <text:p>518,4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203</text:span></text:p>
          </table:table-cell>
          <table:table-cell office:value-type="float" office:value="91204" table:style-name="ce10">
            <text:p>91204</text:p>
          </table:table-cell>
          <table:table-cell office:value-type="string" table:style-name="ce9">
            <text:p>FRANCISCO CARLOS SOTERO DE CARVALHO CNPJ 08.702.699/0001-43</text:p>
          </table:table-cell>
          <table:table-cell office:value-type="string" table:style-name="ce9">
            <text:p>Materiais de Higiene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508.45" table:style-name="ce14">
            <text:p>508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45" table:style-name="ce14">
            <text:p>508,4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3</text:p>
          </table:table-cell>
          <table:table-cell office:value-type="float" office:value="91205" table:style-name="ce10">
            <text:p>91205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2499" table:style-name="ce13">
            <text:p>2.4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99" table:style-name="ce13">
            <text:p>2.499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AGOSTO</text:p>
          </table:table-cell>
          <table:table-cell office:value-type="float" office:value="91206" table:style-name="ce10">
            <text:p>91206</text:p>
          </table:table-cell>
          <table:table-cell office:value-type="string" table:style-name="ce9">
            <text:p>CLARO NXT TELECOMUNICAÇÕES CNPJ 66.970.229/0001-67</text:p>
          </table:table-cell>
          <table:table-cell office:value-type="string" table:style-name="ce9">
            <text:p>Telefone e Internet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131.37" table:style-name="ce14">
            <text:p>13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.37" table:style-name="ce14">
            <text:p>131,3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nss - AGOSTO</text:p>
          </table:table-cell>
          <table:table-cell office:value-type="float" office:value="91207" table:style-name="ce10">
            <text:p>91207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14877.96" table:style-name="ce13">
            <text:p>14.877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77.96" table:style-name="ce13">
            <text:p>14.877,9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106087" table:style-name="ce10">
            <text:p>106087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012</text:span></text:p>
          </table:table-cell>
          <table:table-cell office:value-type="float" office:value="91301" table:style-name="ce10">
            <text:p>91301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float" office:value="2545.7199999999998" table:style-name="ce13">
            <text:p>2.545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5.7199999999998" table:style-name="ce13">
            <text:p>2.545,7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18389" table:style-name="ce10">
            <text:p>1838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32748</text:p>
          </table:table-cell>
          <table:table-cell office:value-type="float" office:value="91501" table:style-name="ce16">
            <text:p>91501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9-14T00:00:00" table:style-name="ce18">
            <text:p>14/09/2022</text:p>
          </table:table-cell>
          <table:table-cell office:value-type="date" office:date-value="2022-09-15T00:00:00" table:style-name="ce19">
            <text:p>15/09/2022</text:p>
          </table:table-cell>
          <table:table-cell office:value-type="float" office:value="249.26" table:style-name="ce20">
            <text:p>249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9.26" table:style-name="ce20">
            <text:p>249,2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432742</text:p>
          </table:table-cell>
          <table:table-cell office:value-type="float" office:value="91502" table:style-name="ce16">
            <text:p>91502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9">
            <text:p>15/09/2022</text:p>
          </table:table-cell>
          <table:table-cell office:value-type="float" office:value="747.78" table:style-name="ce20">
            <text:p>747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7.78" table:style-name="ce20">
            <text:p>747,7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3060</text:span></text:p>
          </table:table-cell>
          <table:table-cell office:value-type="float" office:value="91503" table:style-name="ce15">
            <text:p>91503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15T00:00:00" table:style-name="ce12">
            <text:p>15/09/2022</text:p>
          </table:table-cell>
          <table:table-cell office:value-type="float" office:value="800.6" table:style-name="ce14">
            <text:p>80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.6" table:style-name="ce14">
            <text:p>800,6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AGOSTO</text:p>
          </table:table-cell>
          <table:table-cell office:value-type="float" office:value="92001" table:style-name="ce15">
            <text:p>92001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344.43" table:style-name="ce14">
            <text:p>344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4.43" table:style-name="ce14">
            <text:p>344,43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AGOSTO</text:p>
          </table:table-cell>
          <table:table-cell office:value-type="float" office:value="92602" table:style-name="ce15">
            <text:p>926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Proventos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float" office:value="761.72" table:style-name="ce14">
            <text:p>761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1.72" table:style-name="ce14">
            <text:p>761,7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0749</text:span></text:p>
          </table:table-cell>
          <table:table-cell office:value-type="float" office:value="92702" table:style-name="ce15">
            <text:p>92702</text:p>
          </table:table-cell>
          <table:table-cell office:value-type="string" table:style-name="ce9">
            <text:p>ARMARINHOS FERNANDO LTDA CNPJ 48.076.228/0022-16</text:p>
          </table:table-cell>
          <table:table-cell office:value-type="string" table:style-name="ce9">
            <text:p>Utensílios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float" office:value="419.77" table:style-name="ce14">
            <text:p>419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9.77" table:style-name="ce14">
            <text:p>419,7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0750</text:span></text:p>
          </table:table-cell>
          <table:table-cell office:value-type="float" office:value="92703" table:style-name="ce15">
            <text:p>92703</text:p>
          </table:table-cell>
          <table:table-cell office:value-type="string" table:style-name="ce9">
            <text:p>ARMARINHOS FERNANDO LTDA CNPJ 48.076.228/0022-16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float" office:value="710.71" table:style-name="ce14">
            <text:p>710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.71" table:style-name="ce14">
            <text:p>710,7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009</text:span></text:p>
          </table:table-cell>
          <table:table-cell office:value-type="float" office:value="92704" table:style-name="ce15">
            <text:p>92704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Colchões e/ou Colchonetes</text:p>
          </table:table-cell>
          <table:table-cell office:value-type="date" office:date-value="2022-09-14T00:00:00" table:style-name="ce11">
            <text:p>14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float" office:value="5460" table:style-name="ce13">
            <text:p>5.4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60" table:style-name="ce13">
            <text:p>5.46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</text:span></text:p>
          </table:table-cell>
          <table:table-cell office:value-type="float" office:value="64959" table:style-name="ce15">
            <text:p>6495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09-27T00:00:00" table:style-name="ce12">
            <text:p>27/09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007163</text:p>
          </table:table-cell>
          <table:table-cell office:value-type="float" office:value="92901" table:style-name="ce15">
            <text:p>92901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09-29T00:00:00" table:style-name="ce12">
            <text:p>29/09/202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0" table:style-name="ce13">
            <text:p>2.32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epósito e Transferência (C)</text:p>
          </table:table-cell>
          <table:table-cell office:value-type="string" table:style-name="ce9">
            <text:p>Extrato - DEVOLUÇÃO</text:p>
          </table:table-cell>
          <table:table-cell office:value-type="float" office:value="66133" table:style-name="ce15">
            <text:p>66133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float" office:value="51" table:style-name="ce14">
            <text:p>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" table:style-name="ce14">
            <text:p>51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ADICIONAL BENS PERMANENTE S</text:p>
          </table:table-cell>
          <table:table-cell office:value-type="float" office:value="249303" table:style-name="ce15">
            <text:p>249303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9-01T00:00:00" table:style-name="ce11">
            <text:p>01/09/2022</text:p>
          </table:table-cell>
          <table:table-cell office:value-type="date" office:date-value="2022-09-01T00:00:00" table:style-name="ce12">
            <text:p>01/09/2022</text:p>
          </table:table-cell>
          <table:table-cell office:value-type="float" office:value="11003.72" table:style-name="ce13">
            <text:p>11.003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03.72" table:style-name="ce13">
            <text:p>11.003,72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REPASSE 3º QUADRIMEST RE</text:p>
          </table:table-cell>
          <table:table-cell office:value-type="float" office:value="51398" table:style-name="ce15">
            <text:p>51398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9-08T00:00:00" table:style-name="ce11">
            <text:p>08/09/2022</text:p>
          </table:table-cell>
          <table:table-cell office:value-type="date" office:date-value="2022-09-08T00:00:00" table:style-name="ce12">
            <text:p>08/09/2022</text:p>
          </table:table-cell>
          <table:table-cell office:value-type="float" office:value="154052.07999999999" table:style-name="ce13">
            <text:p>154.052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052.07999999999" table:style-name="ce13">
            <text:p>154.052,0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REPASSE 3º QUADRIMEST RE</text:p>
          </table:table-cell>
          <table:table-cell office:value-type="float" office:value="43527" table:style-name="ce15">
            <text:p>43527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09-28T00:00:00" table:style-name="ce11">
            <text:p>28/09/2022</text:p>
          </table:table-cell>
          <table:table-cell office:value-type="date" office:date-value="2022-09-28T00:00:00" table:style-name="ce12">
            <text:p>28/09/2022</text:p>
          </table:table-cell>
          <table:table-cell office:value-type="float" office:value="76976.460000000006" table:style-name="ce13">
            <text:p>76.97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976.460000000006" table:style-name="ce13">
            <text:p>76.976,4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REND.SET/PO UPANÇA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58.75" table:style-name="ce14">
            <text:p>5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.75" table:style-name="ce14">
            <text:p>58,75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9433</text:span></text:p>
          </table:table-cell>
          <table:table-cell office:value-type="float" office:value="51101" table:style-name="ce15">
            <text:p>51101</text:p>
          </table:table-cell>
          <table:table-cell office:value-type="string" table:style-name="ce9">
            <text:p>NABRE COMERCIO E INDUSTRIA DE ARTIGOS PLASTICOS - EIRELI CNPJ 23.232.354/0001-67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1T00:00:00" table:style-name="ce12">
            <text:p>11/05/2022</text:p>
          </table:table-cell>
          <table:table-cell office:value-type="float" office:value="2682" table:style-name="ce13">
            <text:p>2.6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2" table:style-name="ce13">
            <text:p>2.68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5">
            <text:p><text:span text:style-name="T2">Nota Fiscal/DANFE</text:span></text:p>
            <text:p><text:span text:style-name="T2">- Juros ref. a DANFE 13060</text:span>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Gás (GLP)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15T00:00:00" table:style-name="ce12">
            <text:p>15/09/20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6" table:style-name="ce14">
            <text:p>1,6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Extrato - REF. A MULTA DARF IRPF PROVENTOS MES 08</text:p>
          </table:table-cell>
          <table:table-cell office:value-type="float" office:value="0" table:style-name="ce16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17">
            <text:p>IRRF s/ Proventos</text:p>
          </table:table-cell>
          <table:table-cell office:value-type="date" office:date-value="2022-08-31T00:00:00" table:style-name="ce18">
            <text:p>31/08/2022</text:p>
          </table:table-cell>
          <table:table-cell office:value-type="date" office:date-value="2022-09-26T00:00:00" table:style-name="ce19">
            <text:p>26/09/2022</text:p>
          </table:table-cell>
          <table:table-cell office:value-type="float" office:value="24.33" table:style-name="ce20">
            <text:p>24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.33" table:style-name="ce20">
            <text:p>24,33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REPASSE 3º QUADRIMEST RE</text:p>
          </table:table-cell>
          <table:table-cell office:value-type="float" office:value="45600" table:style-name="ce15">
            <text:p>45600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float" office:value="132845.04" table:style-name="ce13">
            <text:p>132.845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845.04" table:style-name="ce13">
            <text:p>132.845,04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REPASSE</text:p>
          </table:table-cell>
          <table:table-cell office:value-type="float" office:value="92494" table:style-name="ce10">
            <text:p>92494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11-29T00:00:00" table:style-name="ce11">
            <text:p>29/11/2022</text:p>
          </table:table-cell>
          <table:table-cell office:value-type="date" office:date-value="2022-11-29T00:00:00" table:style-name="ce12">
            <text:p>29/11/2022</text:p>
          </table:table-cell>
          <table:table-cell office:value-type="float" office:value="8486.93" table:style-name="ce13">
            <text:p>8.48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86.93" table:style-name="ce13">
            <text:p>8.486,9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Repasse</text:p>
          </table:table-cell>
          <table:table-cell office:value-type="float" office:value="225540" table:style-name="ce10">
            <text:p>225540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64421.52" table:style-name="ce13">
            <text:p>64.421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421.52" table:style-name="ce13">
            <text:p>64.421,52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018</text:span></text:p>
          </table:table-cell>
          <table:table-cell office:value-type="float" office:value="100301" table:style-name="ce10">
            <text:p>100301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Eletrodomésticos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58</text:span></text:p>
          </table:table-cell>
          <table:table-cell office:value-type="float" office:value="100302" table:style-name="ce10">
            <text:p>100302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Mobiliários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00303" table:style-name="ce10">
            <text:p>100303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3015.16" table:style-name="ce13">
            <text:p>3.01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15.16" table:style-name="ce13">
            <text:p>3.015,1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Holerite - DEVOLUÇÃO</text:p>
          </table:table-cell>
          <table:table-cell office:value-type="float" office:value="100304" table:style-name="ce10">
            <text:p>100304</text:p>
          </table:table-cell>
          <table:table-cell office:value-type="string" table:style-name="ce9">
            <text:p>VANESSA CARDOSO DE MOURA ALVES CPF 216.623.948-02</text:p>
          </table:table-cell>
          <table:table-cell table:style-name="ce5"/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6</text:p>
          </table:table-cell>
          <table:table-cell office:value-type="float" office:value="100305" table:style-name="ce10">
            <text:p>100305</text:p>
          </table:table-cell>
          <table:table-cell office:value-type="string" table:style-name="ce5">
            <text:p><text:span text:style-name="T2">ROGERIO LUZ VIDAL 27007281818 CNPJ</text:span></text:p>
            <text:p><text:span text:style-name="T2">33.064.386/0001-54</text:span></text:p>
          </table:table-cell>
          <table:table-cell office:value-type="string" table:style-name="ce9">
            <text:p>Reparos e Conservação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50" table:style-name="ce13">
            <text:p>3.85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56652" table:style-name="ce10">
            <text:p>56652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2">
            <text:p>03/10/2022</text:p>
          </table:table-cell>
          <table:table-cell office:value-type="float" office:value="40" table:style-name="ce14">
            <text:p>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" table:style-name="ce14">
            <text:p>4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030</text:span></text:p>
          </table:table-cell>
          <table:table-cell office:value-type="float" office:value="100401" table:style-name="ce10">
            <text:p>100401</text:p>
          </table:table-cell>
          <table:table-cell office:value-type="string" table:style-name="ce9">
            <text:p>CND 27 COMERCIO DE UTILIDADES LTDA CNPJ 10.413.463/0006-43</text:p>
          </table:table-cell>
          <table:table-cell office:value-type="string" table:style-name="ce9">
            <text:p>Utensílios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4T00:00:00" table:style-name="ce12">
            <text:p>04/10/2022</text:p>
          </table:table-cell>
          <table:table-cell office:value-type="float" office:value="160.61000000000001" table:style-name="ce14">
            <text:p>160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.61000000000001" table:style-name="ce14">
            <text:p>160,6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00402" table:style-name="ce10">
            <text:p>100402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4T00:00:00" table:style-name="ce12">
            <text:p>04/10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96807" table:style-name="ce10">
            <text:p>296807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04T00:00:00" table:style-name="ce12">
            <text:p>04/10/2022</text:p>
          </table:table-cell>
          <table:table-cell office:value-type="float" office:value="11.59" table:style-name="ce14">
            <text:p>11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.59" table:style-name="ce14">
            <text:p>11,59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0">
            <text:p>17466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9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Cristiane de Almeida Costa CPF 078.211.327-30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676.78" table:style-name="ce14">
            <text:p>676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.78" table:style-name="ce14">
            <text:p>676,7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458.98" table:style-name="ce13">
            <text:p>2.45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8.98" table:style-name="ce13">
            <text:p>2.458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23.66" table:style-name="ce13">
            <text:p>2.223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23.66" table:style-name="ce13">
            <text:p>2.223,6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1342.4" table:style-name="ce13">
            <text:p>1.34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.4" table:style-name="ce13">
            <text:p>1.342,4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NATHALIA DA SILVA GUERREIRO CPF 387.994.398-24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832.8" table:style-name="ce14">
            <text:p>83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2.8" table:style-name="ce14">
            <text:p>832,8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PRISCILA STEPHANIE SILVEIRA DERCATH CPF 333.549.358-39</text:p>
          </table:table-cell>
          <table:table-cell office:value-type="string" table:style-name="ce23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0">
            <text:p>17466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0">
            <text:p>17466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9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0">
            <text:p>17466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1511.33" table:style-name="ce13">
            <text:p>1.51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.33" table:style-name="ce13">
            <text:p>1.511,3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7466" table:style-name="ce10">
            <text:p>17466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9">
            <text:p>Professor(a) (folha)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59219" table:style-name="ce10">
            <text:p>259219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59.5" table:style-name="ce14">
            <text:p>59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.5" table:style-name="ce14">
            <text:p>59,5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SETEMBRO/2 022</text:p>
          </table:table-cell>
          <table:table-cell office:value-type="float" office:value="100601" table:style-name="ce10">
            <text:p>100601</text:p>
          </table:table-cell>
          <table:table-cell office:value-type="string" table:style-name="ce9">
            <text:p>LILIA APARECIDA TAVARES MATHEUS GIMENEZ CPF 248.056.928-47</text:p>
          </table:table-cell>
          <table:table-cell office:value-type="string" table:style-name="ce9">
            <text:p>Professor(a) (folha)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float" office:value="2102.61" table:style-name="ce13">
            <text:p>2.102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2.61" table:style-name="ce13">
            <text:p>2.102,6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428517" table:style-name="ce10">
            <text:p>428517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27</text:span></text:p>
          </table:table-cell>
          <table:table-cell office:value-type="float" office:value="101001" table:style-name="ce10">
            <text:p>101001</text:p>
          </table:table-cell>
          <table:table-cell office:value-type="string" table:style-name="ce9">
            <text:p>IDEAL LOJA DE MATERIAL DE CONSTRUCAO LTDA CNPJ 13.325.991/0001-24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0-08T00:00:00" table:style-name="ce11">
            <text:p>08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536.79" table:style-name="ce14">
            <text:p>536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79" table:style-name="ce14">
            <text:p>536,79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005</text:p>
          </table:table-cell>
          <table:table-cell office:value-type="float" office:value="101002" table:style-name="ce10">
            <text:p>101002</text:p>
          </table:table-cell>
          <table:table-cell office:value-type="string" table:style-name="ce5">
            <text:p><text:span text:style-name="T2">ELIEL FELIPE 30444038809 CNPJ</text:span></text:p>
            <text:p><text:span text:style-name="T2">33.591.204/0001-01</text:span></text:p>
          </table:table-cell>
          <table:table-cell office:value-type="string" table:style-name="ce9">
            <text:p>Capacitação PJ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DARF IR 09/2022</text:p>
          </table:table-cell>
          <table:table-cell office:value-type="float" office:value="101003" table:style-name="ce10">
            <text:p>1010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1880.64" table:style-name="ce13">
            <text:p>1.88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0.64" table:style-name="ce13">
            <text:p>1.880,64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DARF 0561</text:p>
          </table:table-cell>
          <table:table-cell office:value-type="float" office:value="101005" table:style-name="ce10">
            <text:p>101005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Proventos</text:p>
          </table:table-cell>
          <table:table-cell office:value-type="date" office:date-value="2022-12-09T00:00:00" table:style-name="ce11">
            <text:p>09/12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672.25" table:style-name="ce14">
            <text:p>672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2.25" table:style-name="ce14">
            <text:p>672,2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ss - COMP 09/2022</text:p>
          </table:table-cell>
          <table:table-cell office:value-type="float" office:value="101006" table:style-name="ce10">
            <text:p>101006</text:p>
          </table:table-cell>
          <table:table-cell office:value-type="string" table:style-name="ce9">
            <text:p>Prefeitura de Guarulhos CNPJ 46.319.000/0001-50</text:p>
          </table:table-cell>
          <table:table-cell office:value-type="string" table:style-name="ce9">
            <text:p>ISSQN</text:p>
          </table:table-cell>
          <table:table-cell office:value-type="date" office:date-value="2022-10-04T00:00:00" table:style-name="ce11">
            <text:p>04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51" table:style-name="ce14">
            <text:p>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" table:style-name="ce14">
            <text:p>51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42289704</text:p>
          </table:table-cell>
          <table:table-cell office:value-type="float" office:value="101007" table:style-name="ce10">
            <text:p>101007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290" table:style-name="ce14">
            <text:p>2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0" table:style-name="ce14">
            <text:p>29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SETEMBRO/2 022</text:p>
          </table:table-cell>
          <table:table-cell office:value-type="float" office:value="101008" table:style-name="ce10">
            <text:p>101008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15834.98" table:style-name="ce13">
            <text:p>15.834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834.98" table:style-name="ce13">
            <text:p>15.834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SETEMBRO/2 022</text:p>
          </table:table-cell>
          <table:table-cell office:value-type="float" office:value="101009" table:style-name="ce10">
            <text:p>101009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493.12" table:style-name="ce14">
            <text:p>49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3.12" table:style-name="ce14">
            <text:p>493,1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27</text:p>
          </table:table-cell>
          <table:table-cell office:value-type="float" office:value="101010" table:style-name="ce10">
            <text:p>101010</text:p>
          </table:table-cell>
          <table:table-cell office:value-type="string" table:style-name="ce5">
            <text:p><text:span text:style-name="T2">ROGERIO LUZ VIDAL 27007281818 CNPJ</text:span></text:p>
            <text:p><text:span text:style-name="T2">33.064.386/0001-54</text:span>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1134.9000000000001" table:style-name="ce13">
            <text:p>1.134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34.9000000000001" table:style-name="ce13">
            <text:p>1.134,9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66842</text:span></text:p>
          </table:table-cell>
          <table:table-cell office:value-type="float" office:value="101011" table:style-name="ce10">
            <text:p>101011</text:p>
          </table:table-cell>
          <table:table-cell office:value-type="string" table:style-name="ce9">
            <text:p>COMERCIAL RADAR PRODUTOS DE LIMPEZA EIRELI CNPJ 07.736.547/0001-07</text:p>
          </table:table-cell>
          <table:table-cell office:value-type="string" table:style-name="ce9">
            <text:p>Materiais de Limpeza</text:p>
          </table:table-cell>
          <table:table-cell office:value-type="date" office:date-value="2022-09-20T00:00:00" table:style-name="ce11">
            <text:p>20/09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245.93" table:style-name="ce14">
            <text:p>24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.93" table:style-name="ce14">
            <text:p>245,9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817181" table:style-name="ce10">
            <text:p>817181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25.31" table:style-name="ce14">
            <text:p>25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.31" table:style-name="ce14">
            <text:p>25,3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3048</text:span></text:p>
          </table:table-cell>
          <table:table-cell office:value-type="float" office:value="101301" table:style-name="ce10">
            <text:p>101301</text:p>
          </table:table-cell>
          <table:table-cell office:value-type="string" table:style-name="ce9">
            <text:p>CND 27 COMERCIO DE UTILIDADES LTDA CNPJ 10.413.463/0006-43</text:p>
          </table:table-cell>
          <table:table-cell office:value-type="string" table:style-name="ce9">
            <text:p>Higiene e Limpeza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609.91" table:style-name="ce14">
            <text:p>609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9.91" table:style-name="ce14">
            <text:p>609,9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19</text:span></text:p>
          </table:table-cell>
          <table:table-cell office:value-type="float" office:value="101302" table:style-name="ce10">
            <text:p>101302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Materiais de Higiene</text:p>
          </table:table-cell>
          <table:table-cell office:value-type="date" office:date-value="2022-10-14T00:00:00" table:style-name="ce11">
            <text:p>14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2958" table:style-name="ce13">
            <text:p>2.95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58" table:style-name="ce13">
            <text:p>2.95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4572</text:span></text:p>
          </table:table-cell>
          <table:table-cell office:value-type="float" office:value="101303" table:style-name="ce10">
            <text:p>101303</text:p>
          </table:table-cell>
          <table:table-cell office:value-type="string" table:style-name="ce9">
            <text:p>REVISEO COMERCIO E INDUSTRIA LTDA CNPJ 10.394.664/0010-27</text:p>
          </table:table-cell>
          <table:table-cell office:value-type="string" table:style-name="ce9">
            <text:p>Eletrônicos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3076.8" table:style-name="ce13">
            <text:p>3.07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76.8" table:style-name="ce13">
            <text:p>3.076,8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2474</text:p>
          </table:table-cell>
          <table:table-cell office:value-type="float" office:value="101304" table:style-name="ce10">
            <text:p>101304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2462" table:style-name="ce13">
            <text:p>2.4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2" table:style-name="ce13">
            <text:p>2.46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533490" table:style-name="ce10">
            <text:p>533490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235</text:span></text:p>
          </table:table-cell>
          <table:table-cell office:value-type="float" office:value="101701" table:style-name="ce10">
            <text:p>101701</text:p>
          </table:table-cell>
          <table:table-cell office:value-type="string" table:style-name="ce5">
            <text:p><text:span text:style-name="T2">COMERCIAL DE TECIDOS</text:span></text:p>
            <text:p><text:span text:style-name="T2">H. NELOS LTDA CNPJ 67.194.837/0001-90</text:span></text:p>
          </table:table-cell>
          <table:table-cell office:value-type="string" table:style-name="ce9">
            <text:p>Utensílios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float" office:value="368.2" table:style-name="ce14">
            <text:p>368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8.2" table:style-name="ce14">
            <text:p>368,2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212</text:span></text:p>
          </table:table-cell>
          <table:table-cell office:value-type="float" office:value="101702" table:style-name="ce21">
            <text:p>101702</text:p>
          </table:table-cell>
          <table:table-cell office:value-type="string" table:style-name="ce9">
            <text:p>COMERCIAL W. F. - COMERCIO E CONFECCAO DE ROUPAS PROFISSIONAIS LTDA CNPJ 46.394.290/0001-04</text:p>
          </table:table-cell>
          <table:table-cell office:value-type="string" table:style-name="ce17">
            <text:p>Uniforme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9">
            <text:p>17/10/2022</text:p>
          </table:table-cell>
          <table:table-cell office:value-type="float" office:value="1330" table:style-name="ce22">
            <text:p>1.3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30" table:style-name="ce22">
            <text:p>1.33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14</text:span></text:p>
          </table:table-cell>
          <table:table-cell office:value-type="float" office:value="101703" table:style-name="ce10">
            <text:p>101703</text:p>
          </table:table-cell>
          <table:table-cell office:value-type="string" table:style-name="ce9">
            <text:p>GUARUNOX COZINHAS PROFISSIONAIS EIRELI CNPJ 42.729.156/0001-58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float" office:value="1950" table:style-name="ce13">
            <text:p>1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" table:style-name="ce13">
            <text:p>1.9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147984" table:style-name="ce10">
            <text:p>147984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18T00:00:00" table:style-name="ce11">
            <text:p>18/10/2022</text:p>
          </table:table-cell>
          <table:table-cell office:value-type="date" office:date-value="2022-10-17T00:00:00" table:style-name="ce12">
            <text:p>17/10/2022</text:p>
          </table:table-cell>
          <table:table-cell office:value-type="float" office:value="23.64" table:style-name="ce14">
            <text:p>23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.64" table:style-name="ce14">
            <text:p>23,6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86.979</text:span></text:p>
          </table:table-cell>
          <table:table-cell office:value-type="float" office:value="101801" table:style-name="ce10">
            <text:p>101801</text:p>
          </table:table-cell>
          <table:table-cell office:value-type="string" table:style-name="ce9">
            <text:p>E.V.A TECNICA BORRACHAS E COMPONENTES LTDA CNPJ 00.632.587/0001-51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10-18T00:00:00" table:style-name="ce11">
            <text:p>18/10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float" office:value="3424.23" table:style-name="ce13">
            <text:p>3.424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4.23" table:style-name="ce13">
            <text:p>3.424,2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265</text:span></text:p>
          </table:table-cell>
          <table:table-cell office:value-type="float" office:value="101802" table:style-name="ce10">
            <text:p>101802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0-18T00:00:00" table:style-name="ce11">
            <text:p>18/10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0" table:style-name="ce13">
            <text:p>2.2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61204" table:style-name="ce10">
            <text:p>61204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18T00:00:00" table:style-name="ce11">
            <text:p>18/10/2022</text:p>
          </table:table-cell>
          <table:table-cell office:value-type="date" office:date-value="2022-10-18T00:00:00" table:style-name="ce12">
            <text:p>18/10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2313</text:span></text:p>
          </table:table-cell>
          <table:table-cell office:value-type="float" office:value="101901" table:style-name="ce10">
            <text:p>101901</text:p>
          </table:table-cell>
          <table:table-cell office:value-type="string" table:style-name="ce9">
            <text:p>FRANCISCO CARLOS SOTERO DE CARVALHO CNPJ 08.702.699/0001-43</text:p>
          </table:table-cell>
          <table:table-cell office:value-type="string" table:style-name="ce9">
            <text:p>Materiais de Limpeza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9T00:00:00" table:style-name="ce12">
            <text:p>19/10/2022</text:p>
          </table:table-cell>
          <table:table-cell office:value-type="float" office:value="544.20000000000005" table:style-name="ce14">
            <text:p>544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4.20000000000005" table:style-name="ce14">
            <text:p>544,2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61829" table:style-name="ce10">
            <text:p>61829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19T00:00:00" table:style-name="ce11">
            <text:p>19/10/2022</text:p>
          </table:table-cell>
          <table:table-cell office:value-type="date" office:date-value="2022-10-19T00:00:00" table:style-name="ce12">
            <text:p>19/10/2022</text:p>
          </table:table-cell>
          <table:table-cell office:value-type="float" office:value="5.38" table:style-name="ce14">
            <text:p>5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38" table:style-name="ce14">
            <text:p>5,3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SETEMBRO/2 022</text:p>
          </table:table-cell>
          <table:table-cell office:value-type="float" office:value="102001" table:style-name="ce10">
            <text:p>102001</text:p>
          </table:table-cell>
          <table:table-cell office:value-type="string" table:style-name="ce9">
            <text:p>CIA DE SANEAMENTO BASICO DO ESTADO DE SAO PAULO SABESP CNPJ 43.776.517/0001-80</text:p>
          </table:table-cell>
          <table:table-cell office:value-type="string" table:style-name="ce9">
            <text:p>Água e Esgoto</text:p>
          </table:table-cell>
          <table:table-cell office:value-type="date" office:date-value="2022-09-21T00:00:00" table:style-name="ce11">
            <text:p>21/09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float" office:value="512.26" table:style-name="ce14">
            <text:p>512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2.26" table:style-name="ce14">
            <text:p>512,2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SETEMBRO/2 022</text:p>
          </table:table-cell>
          <table:table-cell office:value-type="float" office:value="102002" table:style-name="ce15">
            <text:p>102002</text:p>
          </table:table-cell>
          <table:table-cell office:value-type="string" table:style-name="ce9">
            <text:p>CLARO S.A. CNPJ 40.432.544/0001-47</text:p>
          </table:table-cell>
          <table:table-cell office:value-type="string" table:style-name="ce9">
            <text:p>Telefone e Internet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float" office:value="113.43" table:style-name="ce14">
            <text:p>11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3.43" table:style-name="ce14">
            <text:p>113,4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SETEMBRO/2 022</text:p>
          </table:table-cell>
          <table:table-cell office:value-type="float" office:value="102003" table:style-name="ce15">
            <text:p>102003</text:p>
          </table:table-cell>
          <table:table-cell office:value-type="string" table:style-name="ce9">
            <text:p>EDP DISTRIBUIÇÃO DE ENERGIA CNPJ 02.302.100/0006-02</text:p>
          </table:table-cell>
          <table:table-cell office:value-type="string" table:style-name="ce9">
            <text:p>Energia Elétrica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float" office:value="249.94" table:style-name="ce14">
            <text:p>24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9.94" table:style-name="ce14">
            <text:p>249,9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AGOSTO/202 2</text:p>
          </table:table-cell>
          <table:table-cell office:value-type="float" office:value="102101" table:style-name="ce15">
            <text:p>102101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float" office:value="470.64" table:style-name="ce14">
            <text:p>47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0.64" table:style-name="ce14">
            <text:p>470,64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SETEMBRO/2 022</text:p>
          </table:table-cell>
          <table:table-cell office:value-type="float" office:value="102102" table:style-name="ce15">
            <text:p>1021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float" office:value="457.01" table:style-name="ce14">
            <text:p>45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7.01" table:style-name="ce14">
            <text:p>457,0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468</text:p>
          </table:table-cell>
          <table:table-cell office:value-type="float" office:value="102103" table:style-name="ce15">
            <text:p>102103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10-19T00:00:00" table:style-name="ce11">
            <text:p>19/10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17">
            <text:p>Débito eletrônico (D)</text:p>
          </table:table-cell>
          <table:table-cell office:value-type="string" table:style-name="ce9">
            <text:p>Nota ﬁscal de serviços - NF 49</text:p>
          </table:table-cell>
          <table:table-cell office:value-type="float" office:value="102104" table:style-name="ce16">
            <text:p>102104</text:p>
          </table:table-cell>
          <table:table-cell office:value-type="string" table:style-name="ce9">
            <text:p>METALCORTE - SERRALHERIA, ESTRUTURA METALICAS E COMERCIO DE ACO - EIRELI CNPJ 32.913.234/0001-16</text:p>
          </table:table-cell>
          <table:table-cell office:value-type="string" table:style-name="ce17">
            <text:p>Manutenção da Unidade Escolar PJ</text:p>
          </table:table-cell>
          <table:table-cell office:value-type="date" office:date-value="2022-10-25T00:00:00" table:style-name="ce18">
            <text:p>25/10/2022</text:p>
          </table:table-cell>
          <table:table-cell office:value-type="date" office:date-value="2022-10-21T00:00:00" table:style-name="ce19">
            <text:p>21/10/2022</text:p>
          </table:table-cell>
          <table:table-cell office:value-type="float" office:value="2650" table:style-name="ce22">
            <text:p>2.6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50" table:style-name="ce22">
            <text:p>2.650,00</text:p>
          </table:table-cell>
          <table:table-cell office:value-type="string" table:style-name="ce17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31910" table:style-name="ce15">
            <text:p>31910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1T00:00:00" table:style-name="ce12">
            <text:p>21/10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299535</text:span></text:p>
          </table:table-cell>
          <table:table-cell office:value-type="float" office:value="4400" table:style-name="ce15">
            <text:p>4400</text:p>
          </table:table-cell>
          <table:table-cell office:value-type="string" table:style-name="ce9">
            <text:p>KALUNGA SA CNPJ 43.283.811/0019-89</text:p>
          </table:table-cell>
          <table:table-cell office:value-type="string" table:style-name="ce9">
            <text:p>Eletrônicos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float" office:value="184" table:style-name="ce14">
            <text:p>1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" table:style-name="ce14">
            <text:p>184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scisão - RESCISÃO</text:p>
          </table:table-cell>
          <table:table-cell office:value-type="float" office:value="102501" table:style-name="ce15">
            <text:p>102501</text:p>
          </table:table-cell>
          <table:table-cell office:value-type="string" table:style-name="ce9">
            <text:p>LILIA APARECIDA TAVARES MATHEUS GIMENEZ CPF 248.056.928-47</text:p>
          </table:table-cell>
          <table:table-cell office:value-type="string" table:style-name="ce9">
            <text:p>Rescisão Contratual - TRCT (folha)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float" office:value="2107.15" table:style-name="ce13">
            <text:p>2.10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7.15" table:style-name="ce13">
            <text:p>2.107,1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33480" table:style-name="ce15">
            <text:p>233480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42953336</text:p>
          </table:table-cell>
          <table:table-cell office:value-type="float" office:value="102801" table:style-name="ce15">
            <text:p>102801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float" office:value="2900" table:style-name="ce13">
            <text:p>2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12915</text:span></text:p>
          </table:table-cell>
          <table:table-cell office:value-type="float" office:value="102802" table:style-name="ce15">
            <text:p>102802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10-21T00:00:00" table:style-name="ce11">
            <text:p>21/10/2022</text:p>
          </table:table-cell>
          <table:table-cell office:value-type="date" office:date-value="2022-10-28T00:00:00" table:style-name="ce12">
            <text:p>28/10/2022</text:p>
          </table:table-cell>
          <table:table-cell office:value-type="float" office:value="636.94000000000005" table:style-name="ce14">
            <text:p>636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6.94000000000005" table:style-name="ce14">
            <text:p>636,9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OUTUBRO/20 22</text:p>
          </table:table-cell>
          <table:table-cell office:value-type="float" office:value="205335" table:style-name="ce15">
            <text:p>205335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10-06T00:00:00" table:style-name="ce11">
            <text:p>06/10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float" office:value="132845.04" table:style-name="ce13">
            <text:p>132.845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845.04" table:style-name="ce13">
            <text:p>132.845,04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OUTUBRO/20 22</text:p>
          </table:table-cell>
          <table:table-cell office:value-type="float" office:value="101004" table:style-name="ce15">
            <text:p>101004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6755.9" table:style-name="ce13">
            <text:p>6.75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55.9" table:style-name="ce13">
            <text:p>6.755,90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17">
            <text:p>Extrato - ESTORNO</text:p>
          </table:table-cell>
          <table:table-cell office:value-type="float" office:value="381763" table:style-name="ce16">
            <text:p>381763</text:p>
          </table:table-cell>
          <table:table-cell office:value-type="string" table:style-name="ce9">
            <text:p>VANESSA CARDOSO DE MOURA ALVES CPF 216.623.948-02</text:p>
          </table:table-cell>
          <table:table-cell table:style-name="ce5"/>
          <table:table-cell office:value-type="date" office:date-value="2022-10-03T00:00:00" table:style-name="ce18">
            <text:p>03/10/2022</text:p>
          </table:table-cell>
          <table:table-cell office:value-type="date" office:date-value="2022-10-03T00:00:00" table:style-name="ce19">
            <text:p>03/10/2022</text:p>
          </table:table-cell>
          <table:table-cell office:value-type="float" office:value="3378.06" table:style-name="ce22">
            <text:p>3.37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78.06" table:style-name="ce22">
            <text:p>3.378,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POUPANÇA / OUTU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float" office:value="104.21" table:style-name="ce14">
            <text:p>104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.21" table:style-name="ce14">
            <text:p>104,21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 OUTU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0-31T00:00:00" table:style-name="ce12">
            <text:p>31/10/2022</text:p>
          </table:table-cell>
          <table:table-cell office:value-type="float" office:value="397.09" table:style-name="ce14">
            <text:p>397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.09" table:style-name="ce14">
            <text:p>397,0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71</text:span></text:p>
          </table:table-cell>
          <table:table-cell office:value-type="float" office:value="110101" table:style-name="ce15">
            <text:p>110101</text:p>
          </table:table-cell>
          <table:table-cell office:value-type="string" table:style-name="ce9">
            <text:p>CSS PRODUTOS GESSO EIRELI I\,4E CNPJ 26.476.012/0001-80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1-01T00:00:00" table:style-name="ce12">
            <text:p>01/11/2022</text:p>
          </table:table-cell>
          <table:table-cell office:value-type="float" office:value="912.1" table:style-name="ce14">
            <text:p>912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2.1" table:style-name="ce14">
            <text:p>912,1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71497" table:style-name="ce15">
            <text:p>271497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1-01T00:00:00" table:style-name="ce12">
            <text:p>01/11/2022</text:p>
          </table:table-cell>
          <table:table-cell office:value-type="float" office:value="9.02" table:style-name="ce14">
            <text:p>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.02" table:style-name="ce14">
            <text:p>9,0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DEVOLUÇÃO</text:p>
          </table:table-cell>
          <table:table-cell office:value-type="float" office:value="110406" table:style-name="ce15">
            <text:p>110406</text:p>
          </table:table-cell>
          <table:table-cell office:value-type="string" table:style-name="ce9">
            <text:p>IVANEIDE RAMOS SANTOS CPF 338.078.798-11</text:p>
          </table:table-cell>
          <table:table-cell table:style-name="ce5"/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577.46" table:style-name="ce14">
            <text:p>57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7.46" table:style-name="ce14">
            <text:p>577,46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13</text:p>
          </table:table-cell>
          <table:table-cell office:value-type="float" office:value="120101" table:style-name="ce15">
            <text:p>120101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01T00:00:00" table:style-name="ce12">
            <text:p>01/12/2022</text:p>
          </table:table-cell>
          <table:table-cell office:value-type="float" office:value="3250" table:style-name="ce13">
            <text:p>3.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50" table:style-name="ce13">
            <text:p>3.25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12</text:p>
          </table:table-cell>
          <table:table-cell office:value-type="float" office:value="120102" table:style-name="ce15">
            <text:p>120102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01T00:00:00" table:style-name="ce12">
            <text:p>01/12/2022</text:p>
          </table:table-cell>
          <table:table-cell office:value-type="float" office:value="3648" table:style-name="ce13">
            <text:p>3.6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8" table:style-name="ce13">
            <text:p>3.64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17">
            <text:p>Extrato - DEVOLUÇÃO</text:p>
          </table:table-cell>
          <table:table-cell office:value-type="float" office:value="282987" table:style-name="ce16">
            <text:p>282987</text:p>
          </table:table-cell>
          <table:table-cell office:value-type="string" table:style-name="ce17">
            <text:p>IVANEIDE RAMOS SANTOS CPF 338.078.798-11</text:p>
          </table:table-cell>
          <table:table-cell table:style-name="ce5"/>
          <table:table-cell office:value-type="date" office:date-value="2022-11-04T00:00:00" table:style-name="ce18">
            <text:p>04/11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577.46" table:style-name="ce20">
            <text:p>577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7.46" table:style-name="ce20">
            <text:p>577,46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31</text:span></text:p>
          </table:table-cell>
          <table:table-cell office:value-type="float" office:value="120103" table:style-name="ce15">
            <text:p>120103</text:p>
          </table:table-cell>
          <table:table-cell office:value-type="string" table:style-name="ce5">
            <text:p><text:span text:style-name="T2">LEANDRO CARLOS ARGENTINO 29520068813 CNPJ</text:span></text:p>
            <text:p><text:span text:style-name="T2">44.582.594/0001-61</text:span>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01T00:00:00" table:style-name="ce12">
            <text:p>01/12/2022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ANDREIA RIBEIRO MACEDO CPF 362.739.678-22</text:p>
          </table:table-cell>
          <table:table-cell office:value-type="string" table:style-name="ce9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604.49" table:style-name="ce13">
            <text:p>1.604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4.49" table:style-name="ce13">
            <text:p>1.604,49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336035" table:style-name="ce15">
            <text:p>336035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01T00:00:00" table:style-name="ce12">
            <text:p>01/12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ANDREIA RIBEIRO MACEDO CPF 362.739.678-22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GISLAINI APARECIDA DE VASCONCELOS VENITE CPF 090.127.476-35</text:p>
          </table:table-cell>
          <table:table-cell office:value-type="string" table:style-name="ce9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604.49" table:style-name="ce13">
            <text:p>1.604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4.49" table:style-name="ce13">
            <text:p>1.604,49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GISLAINI APARECIDA DE VASCONCELOS VENITE CPF 090.127.476-35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9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23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Cristiane de Almeida Costa CPF 078.211.327-30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Cristiane de Almeida Costa CPF 078.211.327-30</text:p>
          </table:table-cell>
          <table:table-cell office:value-type="string" table:style-name="ce23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458.98" table:style-name="ce13">
            <text:p>2.45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8.98" table:style-name="ce13">
            <text:p>2.458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342.4" table:style-name="ce13">
            <text:p>1.34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.4" table:style-name="ce13">
            <text:p>1.342,4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458.98" table:style-name="ce13">
            <text:p>2.45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8.98" table:style-name="ce13">
            <text:p>2.458,9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NATHALIA DA SILVA GUERREIRO CPF 387.994.398-2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1511.33" table:style-name="ce13">
            <text:p>1.51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.33" table:style-name="ce13">
            <text:p>1.511,3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22117" table:style-name="ce15">
            <text:p>22117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00457706</text:p>
          </table:table-cell>
          <table:table-cell office:value-type="float" office:value="110401" table:style-name="ce16">
            <text:p>110401</text:p>
          </table:table-cell>
          <table:table-cell office:value-type="string" table:style-name="ce9">
            <text:p>CONTROLID INDUSTRIA, COMERCIO DE HARDWARE E SERVICOS DE TECNOLOGIA LTDA CNPJ 08.238.299/0001-29</text:p>
          </table:table-cell>
          <table:table-cell office:value-type="string" table:style-name="ce9">
            <text:p>Manutenção de Softwares e Hardwares</text:p>
          </table:table-cell>
          <table:table-cell office:value-type="date" office:date-value="2022-10-05T00:00:00" table:style-name="ce18">
            <text:p>05/10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215.26" table:style-name="ce20">
            <text:p>215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5.26" table:style-name="ce20">
            <text:p>215,2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23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1308.97" table:style-name="ce13">
            <text:p>1.308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8.97" table:style-name="ce13">
            <text:p>1.308,9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NATHALIA DA SILVA GUERREIRO CPF 387.994.398-24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OUTUBRO/20 22</text:p>
          </table:table-cell>
          <table:table-cell office:value-type="float" office:value="110402" table:style-name="ce15">
            <text:p>110402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5">
            <text:p><text:span text:style-name="T2">GRRF/FGTS</text:span></text:p>
            <text:p><text:span text:style-name="T2">Rescisão</text:span>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933.88" table:style-name="ce14">
            <text:p>933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3.88" table:style-name="ce14">
            <text:p>933,8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OUTUBRO/20 22</text:p>
          </table:table-cell>
          <table:table-cell office:value-type="float" office:value="110403" table:style-name="ce15">
            <text:p>110403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4011.01" table:style-name="ce13">
            <text:p>4.011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1.01" table:style-name="ce13">
            <text:p>4.011,0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1511.33" table:style-name="ce13">
            <text:p>1.511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1.33" table:style-name="ce13">
            <text:p>1.511,3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28</text:span></text:p>
          </table:table-cell>
          <table:table-cell office:value-type="float" office:value="120203" table:style-name="ce15">
            <text:p>120203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Eletrônicos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930" table:style-name="ce13">
            <text:p>2.9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30" table:style-name="ce13">
            <text:p>2.93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29</text:span></text:p>
          </table:table-cell>
          <table:table-cell office:value-type="float" office:value="120204" table:style-name="ce15">
            <text:p>120204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300" table:style-name="ce13">
            <text:p>2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2575</text:p>
          </table:table-cell>
          <table:table-cell office:value-type="float" office:value="120205" table:style-name="ce15">
            <text:p>120205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11-23T00:00:00" table:style-name="ce11">
            <text:p>23/11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312" table:style-name="ce13">
            <text:p>2.3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2" table:style-name="ce13">
            <text:p>2.31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nº 96.234</text:p>
          </table:table-cell>
          <table:table-cell office:value-type="float" office:value="120206" table:style-name="ce10">
            <text:p>120206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8118.39" table:style-name="ce13">
            <text:p>8.118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18.39" table:style-name="ce13">
            <text:p>8.118,39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110404" table:style-name="ce10">
            <text:p>110404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19869" table:style-name="ce10">
            <text:p>219869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63" table:style-name="ce14">
            <text:p>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" table:style-name="ce14">
            <text:p>63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5681" table:style-name="ce10">
            <text:p>25681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2T00:00:00" table:style-name="ce12">
            <text:p>02/12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110405" table:style-name="ce10">
            <text:p>110405</text:p>
          </table:table-cell>
          <table:table-cell office:value-type="string" table:style-name="ce9">
            <text:p>TATIANE DO ROCIO CORDEIRO DE OLIVEIRA CPF 050.046.359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910" table:style-name="ce14">
            <text:p>9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0" table:style-name="ce14">
            <text:p>91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DEVOLUÇÃO 1</text:p>
          </table:table-cell>
          <table:table-cell office:value-type="float" office:value="110409" table:style-name="ce10">
            <text:p>110409</text:p>
          </table:table-cell>
          <table:table-cell office:value-type="string" table:style-name="ce9">
            <text:p>IVANEIDE RAMOS SANTOS CPF 338.078.798-11</text:p>
          </table:table-cell>
          <table:table-cell table:style-name="ce5"/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577.46" table:style-name="ce14">
            <text:p>57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7.46" table:style-name="ce14">
            <text:p>577,46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17">
            <text:p>Extrato - ESTORNO</text:p>
          </table:table-cell>
          <table:table-cell office:value-type="float" office:value="762353" table:style-name="ce21">
            <text:p>762353</text:p>
          </table:table-cell>
          <table:table-cell office:value-type="string" table:style-name="ce9">
            <text:p>ASSOCIACAO LUIZ CARLOS LEITE CNPJ 33.392.435/0001-88</text:p>
          </table:table-cell>
          <table:table-cell table:style-name="ce5"/>
          <table:table-cell office:value-type="date" office:date-value="2022-12-05T00:00:00" table:style-name="ce18">
            <text:p>05/12/2022</text:p>
          </table:table-cell>
          <table:table-cell office:value-type="date" office:date-value="2022-12-05T00:00:00" table:style-name="ce19">
            <text:p>05/12/2022</text:p>
          </table:table-cell>
          <table:table-cell office:value-type="float" office:value="2478.1799999999998" table:style-name="ce22">
            <text:p>2.478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78.1799999999998" table:style-name="ce22">
            <text:p>2.478,1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110407" table:style-name="ce10">
            <text:p>110407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2478.7800000000002" table:style-name="ce13">
            <text:p>2.47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8.7800000000002" table:style-name="ce13">
            <text:p>2.478,7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scisão - OUTUBRO/20 22</text:p>
          </table:table-cell>
          <table:table-cell office:value-type="float" office:value="110408" table:style-name="ce10">
            <text:p>110408</text:p>
          </table:table-cell>
          <table:table-cell office:value-type="string" table:style-name="ce9">
            <text:p>PRISCILA STEPHANIE SILVEIRA DERCATH CPF 333.549.358-39</text:p>
          </table:table-cell>
          <table:table-cell office:value-type="string" table:style-name="ce9">
            <text:p>Rescisão Contratual - TRCT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7032.62" table:style-name="ce13">
            <text:p>7.03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2.62" table:style-name="ce13">
            <text:p>7.032,6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9">
            <text:p>Extrato - DEVOLUÇÃO 2</text:p>
          </table:table-cell>
          <table:table-cell office:value-type="float" office:value="731492" table:style-name="ce21">
            <text:p>731492</text:p>
          </table:table-cell>
          <table:table-cell office:value-type="string" table:style-name="ce17">
            <text:p>IVANEIDE RAMOS SANTOS CPF 338.078.798-11</text:p>
          </table:table-cell>
          <table:table-cell table:style-name="ce5"/>
          <table:table-cell office:value-type="date" office:date-value="2022-11-04T00:00:00" table:style-name="ce18">
            <text:p>04/11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577.46" table:style-name="ce20">
            <text:p>577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7.46" table:style-name="ce20">
            <text:p>577,46</text:p>
          </table:table-cell>
          <table:table-cell office:value-type="string" table:style-name="ce17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OUTUBRO/20 22</text:p>
          </table:table-cell>
          <table:table-cell office:value-type="float" office:value="110410" table:style-name="ce21">
            <text:p>110410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248.23" table:style-name="ce20">
            <text:p>24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8.23" table:style-name="ce20">
            <text:p>248,2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OUTUBRO/20 22</text:p>
          </table:table-cell>
          <table:table-cell office:value-type="float" office:value="110411" table:style-name="ce21">
            <text:p>110411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713.79" table:style-name="ce20">
            <text:p>71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3.79" table:style-name="ce20">
            <text:p>713,79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OUTUBRO/20 22</text:p>
          </table:table-cell>
          <table:table-cell office:value-type="float" office:value="110412" table:style-name="ce21">
            <text:p>110412</text:p>
          </table:table-cell>
          <table:table-cell office:value-type="string" table:style-name="ce9">
            <text:p>GUARUPASS - ASSOCIACAO DAS CONCESSIONARIAS DE TRANSPORTE URBANO DE PASSAGEIROS DE GUARULHOS E REGIAO CNPJ 74.504.937/0001-30</text:p>
          </table:table-cell>
          <table:table-cell office:value-type="string" table:style-name="ce9">
            <text:p>Auxilio/Vale Transporte</text:p>
          </table:table-cell>
          <table:table-cell office:value-type="date" office:date-value="2022-11-04T00:00:00" table:style-name="ce18">
            <text:p>04/11/2022</text:p>
          </table:table-cell>
          <table:table-cell office:value-type="date" office:date-value="2022-11-04T00:00:00" table:style-name="ce19">
            <text:p>04/11/2022</text:p>
          </table:table-cell>
          <table:table-cell office:value-type="float" office:value="237.93" table:style-name="ce20">
            <text:p>237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7.93" table:style-name="ce20">
            <text:p>237,9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ESTORNO</text:p>
          </table:table-cell>
          <table:table-cell office:value-type="float" office:value="120501" table:style-name="ce10">
            <text:p>120501</text:p>
          </table:table-cell>
          <table:table-cell office:value-type="string" table:style-name="ce9">
            <text:p>GEORGINA PEREIRA DA SILVA LEITE CPF 136.580.018-01</text:p>
          </table:table-cell>
          <table:table-cell table:style-name="ce5"/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2478.1799999999998" table:style-name="ce13">
            <text:p>2.47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8.1799999999998" table:style-name="ce13">
            <text:p>2.478,18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</text:span></text:p>
            <text:p><text:span text:style-name="T2">(C)</text:span></text:p>
          </table:table-cell>
          <table:table-cell office:value-type="string" table:style-name="ce17">
            <text:p>Extrato - ESTORNO</text:p>
          </table:table-cell>
          <table:table-cell office:value-type="float" office:value="763948" table:style-name="ce21">
            <text:p>763948</text:p>
          </table:table-cell>
          <table:table-cell office:value-type="string" table:style-name="ce9">
            <text:p>ASSOCIACAO LUIZ CARLOS LEITE CNPJ 33.392.435/0001-88</text:p>
          </table:table-cell>
          <table:table-cell table:style-name="ce5"/>
          <table:table-cell office:value-type="date" office:date-value="2022-12-05T00:00:00" table:style-name="ce18">
            <text:p>05/12/2022</text:p>
          </table:table-cell>
          <table:table-cell office:value-type="date" office:date-value="2022-12-05T00:00:00" table:style-name="ce19">
            <text:p>05/12/2022</text:p>
          </table:table-cell>
          <table:table-cell office:value-type="float" office:value="3378.06" table:style-name="ce22">
            <text:p>3.37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78.06" table:style-name="ce22">
            <text:p>3.378,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OUTUBRO/20 22</text:p>
          </table:table-cell>
          <table:table-cell office:value-type="float" office:value="110413" table:style-name="ce10">
            <text:p>110413</text:p>
          </table:table-cell>
          <table:table-cell office:value-type="string" table:style-name="ce9">
            <text:p>IVANEIDE RAMOS SANTOS CPF 338.078.798-11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577.46" table:style-name="ce14">
            <text:p>577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7.46" table:style-name="ce14">
            <text:p>577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17">
            <text:p>Extrato - ESTORNO</text:p>
          </table:table-cell>
          <table:table-cell office:value-type="float" office:value="765117" table:style-name="ce21">
            <text:p>765117</text:p>
          </table:table-cell>
          <table:table-cell office:value-type="string" table:style-name="ce9">
            <text:p>ASSOCIACAO LUIZ CARLOS LEITE CNPJ 33.392.435/0001-88</text:p>
          </table:table-cell>
          <table:table-cell table:style-name="ce5"/>
          <table:table-cell office:value-type="date" office:date-value="2022-12-05T00:00:00" table:style-name="ce18">
            <text:p>05/12/2022</text:p>
          </table:table-cell>
          <table:table-cell office:value-type="date" office:date-value="2022-12-05T00:00:00" table:style-name="ce19">
            <text:p>05/12/2022</text:p>
          </table:table-cell>
          <table:table-cell office:value-type="float" office:value="1229.46" table:style-name="ce22">
            <text:p>1.22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9.46" table:style-name="ce22">
            <text:p>1.229,4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ESTORNO</text:p>
          </table:table-cell>
          <table:table-cell office:value-type="float" office:value="120503" table:style-name="ce15">
            <text:p>120503</text:p>
          </table:table-cell>
          <table:table-cell office:value-type="string" table:style-name="ce9">
            <text:p>IVANEIDE RAMOS SANTOS CPF 338.078.798-11</text:p>
          </table:table-cell>
          <table:table-cell table:style-name="ce5"/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174862" table:style-name="ce15">
            <text:p>17486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63" table:style-name="ce14">
            <text:p>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" table:style-name="ce14">
            <text:p>63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ESTORNO</text:p>
          </table:table-cell>
          <table:table-cell office:value-type="float" office:value="120502" table:style-name="ce15">
            <text:p>120502</text:p>
          </table:table-cell>
          <table:table-cell office:value-type="string" table:style-name="ce9">
            <text:p>VANESSA CARDOSO DE MOURA ALVES CPF 216.623.948-02</text:p>
          </table:table-cell>
          <table:table-cell table:style-name="ce5"/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RIFA BANCARIA 2</text:span></text:p>
          </table:table-cell>
          <table:table-cell office:value-type="float" office:value="238029" table:style-name="ce15">
            <text:p>23802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04T00:00:00" table:style-name="ce12">
            <text:p>04/11/2022</text:p>
          </table:table-cell>
          <table:table-cell office:value-type="float" office:value="44.71" table:style-name="ce14">
            <text:p>44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Crédito TED/DOC</text:span></text:p>
            <text:p><text:span text:style-name="T2">Devolvido e Ressarciment os Indevidos (C)</text:span></text:p>
          </table:table-cell>
          <table:table-cell office:value-type="string" table:style-name="ce17">
            <text:p>Extrato - ESTORNO</text:p>
          </table:table-cell>
          <table:table-cell office:value-type="float" office:value="767657" table:style-name="ce16">
            <text:p>767657</text:p>
          </table:table-cell>
          <table:table-cell office:value-type="string" table:style-name="ce9">
            <text:p>ASSOCIACAO LUIZ CARLOS LEITE CNPJ 33.392.435/0001-88</text:p>
          </table:table-cell>
          <table:table-cell table:style-name="ce5"/>
          <table:table-cell office:value-type="date" office:date-value="2022-12-05T00:00:00" table:style-name="ce18">
            <text:p>05/12/2022</text:p>
          </table:table-cell>
          <table:table-cell office:value-type="date" office:date-value="2022-12-05T00:00:00" table:style-name="ce19">
            <text:p>05/12/2022</text:p>
          </table:table-cell>
          <table:table-cell office:value-type="float" office:value="2261.1" table:style-name="ce22">
            <text:p>2.261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61.1" table:style-name="ce22">
            <text:p>2.261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5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9">
            <text:p>Extrato - ESTORNO</text:p>
          </table:table-cell>
          <table:table-cell office:value-type="float" office:value="120504" table:style-name="ce15">
            <text:p>120504</text:p>
          </table:table-cell>
          <table:table-cell office:value-type="string" table:style-name="ce9">
            <text:p>TATIANE DO ROCIO CORDEIRO DE OLIVEIRA CPF 050.046.359-00</text:p>
          </table:table-cell>
          <table:table-cell table:style-name="ce5"/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Boleto - 11/2022</text:p>
          </table:table-cell>
          <table:table-cell office:value-type="float" office:value="120505" table:style-name="ce15">
            <text:p>120505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Aluguel Pessoa Física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1880.64" table:style-name="ce13">
            <text:p>1.88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0.64" table:style-name="ce13">
            <text:p>1.880,64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120506" table:style-name="ce15">
            <text:p>120506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2478.1799999999998" table:style-name="ce13">
            <text:p>2.47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8.1799999999998" table:style-name="ce13">
            <text:p>2.478,1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120507" table:style-name="ce15">
            <text:p>120507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3378.06" table:style-name="ce13">
            <text:p>3.37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8.06" table:style-name="ce13">
            <text:p>3.378,0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NOVEMBRO/2 022</text:span></text:p>
          </table:table-cell>
          <table:table-cell office:value-type="float" office:value="723632" table:style-name="ce15">
            <text:p>723632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5T00:00:00" table:style-name="ce12">
            <text:p>05/12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1140</text:span></text:p>
          </table:table-cell>
          <table:table-cell office:value-type="float" office:value="2134" table:style-name="ce15">
            <text:p>2134</text:p>
          </table:table-cell>
          <table:table-cell office:value-type="string" table:style-name="ce9">
            <text:p>ARMARINHOS FERNANDO LTDA CNPJ 48.076.228/0022-16</text:p>
          </table:table-cell>
          <table:table-cell office:value-type="string" table:style-name="ce9">
            <text:p>Materiais Didaticos e Pedagógicos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float" office:value="477.76" table:style-name="ce14">
            <text:p>477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7.76" table:style-name="ce14">
            <text:p>477,7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120601" table:style-name="ce10">
            <text:p>120601</text:p>
          </table:table-cell>
          <table:table-cell office:value-type="string" table:style-name="ce9">
            <text:p>TATIANE DO ROCIO CORDEIRO DE OLIVEIRA CPF 050.046.359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2261.1" table:style-name="ce13">
            <text:p>2.26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.1" table:style-name="ce13">
            <text:p>2.261,1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Holerite - NOVEMBRO/2 022</text:p>
          </table:table-cell>
          <table:table-cell office:value-type="float" office:value="120602" table:style-name="ce10">
            <text:p>120602</text:p>
          </table:table-cell>
          <table:table-cell office:value-type="string" table:style-name="ce9">
            <text:p>IVANEIDE RAMOS SANTOS CPF 338.078.798-11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1229.46" table:style-name="ce13">
            <text:p>1.22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6" table:style-name="ce13">
            <text:p>1.229,46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Guia Fgts - OUTUBRO/20 22</text:p>
          </table:table-cell>
          <table:table-cell office:value-type="float" office:value="110701" table:style-name="ce10">
            <text:p>110701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float" office:value="4011.01" table:style-name="ce13">
            <text:p>4.011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1.01" table:style-name="ce13">
            <text:p>4.011,0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nss - INSS 11.2022</text:p>
          </table:table-cell>
          <table:table-cell office:value-type="float" office:value="120603" table:style-name="ce10">
            <text:p>1206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18209.72" table:style-name="ce13">
            <text:p>18.209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09.72" table:style-name="ce13">
            <text:p>18.209,7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OUTUBRO/20 22</text:p>
          </table:table-cell>
          <table:table-cell office:value-type="float" office:value="110702" table:style-name="ce10">
            <text:p>110702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float" office:value="533.41999999999996" table:style-name="ce14">
            <text:p>533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3.41999999999996" table:style-name="ce14">
            <text:p>533,4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DARF 0561</text:p>
          </table:table-cell>
          <table:table-cell office:value-type="float" office:value="120604" table:style-name="ce10">
            <text:p>120604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Proventos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657.47" table:style-name="ce14">
            <text:p>657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7.47" table:style-name="ce14">
            <text:p>657,4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NOVEMBRO/2 022</text:p>
          </table:table-cell>
          <table:table-cell office:value-type="float" office:value="120605" table:style-name="ce10">
            <text:p>120605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525.84" table:style-name="ce14">
            <text:p>52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.84" table:style-name="ce14">
            <text:p>525,84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Inss - OUTUBRO/20 22</text:p>
          </table:table-cell>
          <table:table-cell office:value-type="float" office:value="110703" table:style-name="ce10">
            <text:p>1107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NSS Patronal e Empregados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float" office:value="18515.11" table:style-name="ce13">
            <text:p>18.515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15.11" table:style-name="ce13">
            <text:p>18.515,1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DARF 8301</text:p>
          </table:table-cell>
          <table:table-cell office:value-type="float" office:value="120606" table:style-name="ce10">
            <text:p>120606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PIS s/ Salários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634.48" table:style-name="ce14">
            <text:p>634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4.48" table:style-name="ce14">
            <text:p>634,4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OUTUBRO/20 22</text:p>
          </table:table-cell>
          <table:table-cell office:value-type="float" office:value="110704" table:style-name="ce10">
            <text:p>110704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Proventos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7T00:00:00" table:style-name="ce12">
            <text:p>07/11/2022</text:p>
          </table:table-cell>
          <table:table-cell office:value-type="float" office:value="748.13" table:style-name="ce14">
            <text:p>748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8.13" table:style-name="ce14">
            <text:p>748,1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Guia Fgts - NOVEMBRO/2 022</text:p>
          </table:table-cell>
          <table:table-cell office:value-type="float" office:value="120607" table:style-name="ce10">
            <text:p>120607</text:p>
          </table:table-cell>
          <table:table-cell office:value-type="string" table:style-name="ce9">
            <text:p>CAIXA ECONOMICA FEDERAL - FGTS CNPJ 00.360.305/0001-04</text:p>
          </table:table-cell>
          <table:table-cell office:value-type="string" table:style-name="ce9">
            <text:p>FGTS - Fundo de Garantia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5075.82" table:style-name="ce13">
            <text:p>5.07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75.82" table:style-name="ce13">
            <text:p>5.075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44296199</text:p>
          </table:table-cell>
          <table:table-cell office:value-type="float" office:value="120608" table:style-name="ce10">
            <text:p>120608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495" table:style-name="ce14">
            <text:p>4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" table:style-name="ce14">
            <text:p>495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06</text:p>
          </table:table-cell>
          <table:table-cell office:value-type="float" office:value="110801" table:style-name="ce10">
            <text:p>110801</text:p>
          </table:table-cell>
          <table:table-cell office:value-type="string" table:style-name="ce9">
            <text:p>ROGER FERREIRA CHAGAS 39084273800 CNPJ 22.324.604/0001-26</text:p>
          </table:table-cell>
          <table:table-cell office:value-type="string" table:style-name="ce9">
            <text:p>Manutenção de Softwares e Hardwares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442058" table:style-name="ce10">
            <text:p>442058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6T00:00:00" table:style-name="ce12">
            <text:p>06/12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88761</text:span></text:p>
          </table:table-cell>
          <table:table-cell office:value-type="float" office:value="120701" table:style-name="ce10">
            <text:p>120701</text:p>
          </table:table-cell>
          <table:table-cell office:value-type="string" table:style-name="ce9">
            <text:p>RICAN COMERCIAL LTDA CNPJ 04.931.503/0001-31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float" office:value="204.27" table:style-name="ce14">
            <text:p>20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4.27" table:style-name="ce14">
            <text:p>204,2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351</text:span></text:p>
          </table:table-cell>
          <table:table-cell office:value-type="float" office:value="120702" table:style-name="ce10">
            <text:p>120702</text:p>
          </table:table-cell>
          <table:table-cell office:value-type="string" table:style-name="ce9">
            <text:p>RODA FORTE MOBILE - CARRINHOS, RODAS E RODIZIOS LTDA CNPJ 33.037.369/0001-28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2-07T00:00:00" table:style-name="ce11">
            <text:p>07/12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float" office:value="280" table:style-name="ce14">
            <text:p>2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" table:style-name="ce14">
            <text:p>28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83</text:span></text:p>
          </table:table-cell>
          <table:table-cell office:value-type="float" office:value="120703" table:style-name="ce10">
            <text:p>120703</text:p>
          </table:table-cell>
          <table:table-cell office:value-type="string" table:style-name="ce9">
            <text:p>EMERSON APARECIDO DE JESUS 40865795886 CNPJ 39.905.630/0001-40</text:p>
          </table:table-cell>
          <table:table-cell office:value-type="string" table:style-name="ce9">
            <text:p>Higiene e Limpeza</text:p>
          </table:table-cell>
          <table:table-cell office:value-type="date" office:date-value="2022-12-07T00:00:00" table:style-name="ce11">
            <text:p>07/12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float" office:value="2423.92" table:style-name="ce13">
            <text:p>2.423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23.92" table:style-name="ce13">
            <text:p>2.423,9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471490" table:style-name="ce10">
            <text:p>471490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07T00:00:00" table:style-name="ce11">
            <text:p>07/12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float" office:value="12.02" table:style-name="ce14">
            <text:p>12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.02" table:style-name="ce14">
            <text:p>12,0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371</text:p>
          </table:table-cell>
          <table:table-cell office:value-type="float" office:value="121301" table:style-name="ce10">
            <text:p>121301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12-13T00:00:00" table:style-name="ce11">
            <text:p>13/12/2022</text:p>
          </table:table-cell>
          <table:table-cell office:value-type="date" office:date-value="2022-12-13T00:00:00" table:style-name="ce12">
            <text:p>13/12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66636" table:style-name="ce10">
            <text:p>66636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13T00:00:00" table:style-name="ce11">
            <text:p>13/12/2022</text:p>
          </table:table-cell>
          <table:table-cell office:value-type="date" office:date-value="2022-12-13T00:00:00" table:style-name="ce12">
            <text:p>13/12/2022</text:p>
          </table:table-cell>
          <table:table-cell office:value-type="float" office:value="5.14" table:style-name="ce14">
            <text:p>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14" table:style-name="ce14">
            <text:p>5,1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512</text:p>
          </table:table-cell>
          <table:table-cell office:value-type="float" office:value="121501" table:style-name="ce10">
            <text:p>121501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12-15T00:00:00" table:style-name="ce11">
            <text:p>15/12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781921" table:style-name="ce10">
            <text:p>781921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15T00:00:00" table:style-name="ce11">
            <text:p>15/12/2022</text:p>
          </table:table-cell>
          <table:table-cell office:value-type="date" office:date-value="2022-12-15T00:00:00" table:style-name="ce12">
            <text:p>15/12/2022</text:p>
          </table:table-cell>
          <table:table-cell office:value-type="float" office:value="5.14" table:style-name="ce14">
            <text:p>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14" table:style-name="ce14">
            <text:p>5,1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GISLAINI APARECIDA DE VASCONCELOS VENITE CPF 090.127.476-35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268.82" table:style-name="ce14">
            <text:p>268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.82" table:style-name="ce14">
            <text:p>268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ANDREIA RIBEIRO MACEDO CPF 362.739.678-22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268.82" table:style-name="ce14">
            <text:p>268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.82" table:style-name="ce14">
            <text:p>268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58.42" table:style-name="ce14">
            <text:p>358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8.42" table:style-name="ce14">
            <text:p>358,4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Cristiane de Almeida Costa CPF 078.211.327-3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268.82" table:style-name="ce14">
            <text:p>268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.82" table:style-name="ce14">
            <text:p>268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137421</text:p>
          </table:table-cell>
          <table:table-cell office:value-type="float" office:value="110802" table:style-name="ce10">
            <text:p>110802</text:p>
          </table:table-cell>
          <table:table-cell office:value-type="string" table:style-name="ce9">
            <text:p>ONLINE SOLUCOES DIGITAIS LTDA CNPJ 11.587.975/0033-61</text:p>
          </table:table-cell>
          <table:table-cell office:value-type="string" table:style-name="ce9">
            <text:p>Certiﬁcados Assinaturas Digitais PJ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float" office:value="22.95" table:style-name="ce14">
            <text:p>22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.95" table:style-name="ce14">
            <text:p>22,9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633.80999999999995" table:style-name="ce14">
            <text:p>633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3.80999999999995" table:style-name="ce14">
            <text:p>633,8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2523</text:p>
          </table:table-cell>
          <table:table-cell office:value-type="float" office:value="110803" table:style-name="ce10">
            <text:p>110803</text:p>
          </table:table-cell>
          <table:table-cell office:value-type="string" table:style-name="ce9">
            <text:p>TALENT ASSESSORIA CONTABIL LTDA CNPJ 10.985.260/0001-17</text:p>
          </table:table-cell>
          <table:table-cell office:value-type="string" table:style-name="ce9">
            <text:p>Assessoria Contábil Jurídica PJ</text:p>
          </table:table-cell>
          <table:table-cell office:value-type="date" office:date-value="2022-10-24T00:00:00" table:style-name="ce11">
            <text:p>24/10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float" office:value="2162" table:style-name="ce13">
            <text:p>2.1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2" table:style-name="ce13">
            <text:p>2.162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391440" table:style-name="ce10">
            <text:p>39144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08T00:00:00" table:style-name="ce12">
            <text:p>08/11/2022</text:p>
          </table:table-cell>
          <table:table-cell office:value-type="float" office:value="8.92" table:style-name="ce14">
            <text:p>8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92" table:style-name="ce14">
            <text:p>8,9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06.43" table:style-name="ce14">
            <text:p>306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.43" table:style-name="ce14">
            <text:p>306,4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Contribuições</text:span></text:p>
            <text:p><text:span text:style-name="T2">/Doações - OUTUBRO/20 22</text:span></text:p>
          </table:table-cell>
          <table:table-cell office:value-type="float" office:value="111001" table:style-name="ce10">
            <text:p>111001</text:p>
          </table:table-cell>
          <table:table-cell office:value-type="string" table:style-name="ce9">
            <text:p>SINDBENEFICENTE CNPJ 12.403.462/0001-39</text:p>
          </table:table-cell>
          <table:table-cell office:value-type="string" table:style-name="ce9">
            <text:p>Contribuição Assistencial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1-10T00:00:00" table:style-name="ce12">
            <text:p>10/11/2022</text:p>
          </table:table-cell>
          <table:table-cell office:value-type="float" office:value="576.44000000000005" table:style-name="ce14">
            <text:p>576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6.44000000000005" table:style-name="ce14">
            <text:p>576,44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06.43" table:style-name="ce14">
            <text:p>306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.43" table:style-name="ce14">
            <text:p>306,4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NATHALIA DA SILVA GUERREIRO CPF 387.994.398-24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268.82" table:style-name="ce14">
            <text:p>268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.82" table:style-name="ce14">
            <text:p>268,8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06.43" table:style-name="ce14">
            <text:p>306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.43" table:style-name="ce14">
            <text:p>306,4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448.03" table:style-name="ce14">
            <text:p>448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8.03" table:style-name="ce14">
            <text:p>448,0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68</text:span></text:p>
          </table:table-cell>
          <table:table-cell office:value-type="float" office:value="111002" table:style-name="ce10">
            <text:p>111002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Eletrônicos</text:p>
          </table:table-cell>
          <table:table-cell office:value-type="date" office:date-value="2022-11-10T00:00:00" table:style-name="ce11">
            <text:p>10/11/2022</text:p>
          </table:table-cell>
          <table:table-cell office:value-type="date" office:date-value="2022-11-10T00:00:00" table:style-name="ce12">
            <text:p>10/11/2022</text:p>
          </table:table-cell>
          <table:table-cell office:value-type="float" office:value="5900" table:style-name="ce13">
            <text:p>5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39.21" table:style-name="ce14">
            <text:p>339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.21" table:style-name="ce14">
            <text:p>339,21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6119" table:style-name="ce10">
            <text:p>16119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36.83000000000004" table:style-name="ce14">
            <text:p>53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.83000000000004" table:style-name="ce14">
            <text:p>536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00469584</text:p>
          </table:table-cell>
          <table:table-cell office:value-type="float" office:value="121601" table:style-name="ce21">
            <text:p>121601</text:p>
          </table:table-cell>
          <table:table-cell office:value-type="string" table:style-name="ce9">
            <text:p>CONTROLID INDUSTRIA, COMERCIO DE HARDWARE E SERVICOS DE TECNOLOGIA LTDA CNPJ 08.238.299/0001-29</text:p>
          </table:table-cell>
          <table:table-cell office:value-type="string" table:style-name="ce9">
            <text:p>Manutenção de Softwares e Hardwares</text:p>
          </table:table-cell>
          <table:table-cell office:value-type="date" office:date-value="2022-11-02T00:00:00" table:style-name="ce18">
            <text:p>02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16.69" table:style-name="ce20">
            <text:p>21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69" table:style-name="ce20">
            <text:p>216,69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7221</text:span></text:p>
          </table:table-cell>
          <table:table-cell office:value-type="float" office:value="121602" table:style-name="ce10">
            <text:p>121602</text:p>
          </table:table-cell>
          <table:table-cell office:value-type="string" table:style-name="ce9">
            <text:p>SUPERGASBRAS ENERGIA LTDA CNPJ 19.791.896/0007-98</text:p>
          </table:table-cell>
          <table:table-cell office:value-type="string" table:style-name="ce9">
            <text:p>Gás (GLP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389.17" table:style-name="ce14">
            <text:p>389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9.17" table:style-name="ce14">
            <text:p>389,17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21603" table:style-name="ce10">
            <text:p>121603</text:p>
          </table:table-cell>
          <table:table-cell office:value-type="string" table:style-name="ce9">
            <text:p>TATIANE DO ROCIO CORDEIRO DE OLIVEIRA CPF 050.046.359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179.22" table:style-name="ce14">
            <text:p>179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22" table:style-name="ce14">
            <text:p>179,22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21604" table:style-name="ce10">
            <text:p>121604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92.17999999999995" table:style-name="ce14">
            <text:p>59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2.17999999999995" table:style-name="ce14">
            <text:p>592,1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21605" table:style-name="ce10">
            <text:p>121605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838.18" table:style-name="ce14">
            <text:p>838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8.18" table:style-name="ce14">
            <text:p>838,1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23">
            <text:p>Holerite - 13º</text:p>
          </table:table-cell>
          <table:table-cell office:value-type="float" office:value="121606" table:style-name="ce10">
            <text:p>121606</text:p>
          </table:table-cell>
          <table:table-cell office:value-type="string" table:style-name="ce9">
            <text:p>IVANEIDE RAMOS SANTOS CPF 338.078.798-11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102.14" table:style-name="ce14">
            <text:p>102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.14" table:style-name="ce14">
            <text:p>102,14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380363" table:style-name="ce10">
            <text:p>380363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63" table:style-name="ce14">
            <text:p>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" table:style-name="ce14">
            <text:p>63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OUTUBRO/20 22</text:p>
          </table:table-cell>
          <table:table-cell office:value-type="float" office:value="111003" table:style-name="ce10">
            <text:p>111003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11-10T00:00:00" table:style-name="ce11">
            <text:p>10/11/2022</text:p>
          </table:table-cell>
          <table:table-cell office:value-type="date" office:date-value="2022-11-10T00:00:00" table:style-name="ce12">
            <text:p>10/11/2022</text:p>
          </table:table-cell>
          <table:table-cell office:value-type="float" office:value="8118.39" table:style-name="ce13">
            <text:p>8.118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18.39" table:style-name="ce13">
            <text:p>8.118,39</text:p>
          </table:table-cell>
          <table:table-cell office:value-type="string" table:style-name="ce9">
            <text:p>Loc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70719" table:style-name="ce10">
            <text:p>70719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16.93" table:style-name="ce14">
            <text:p>1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.93" table:style-name="ce14">
            <text:p>16,9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255785" table:style-name="ce10">
            <text:p>255785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10T00:00:00" table:style-name="ce11">
            <text:p>10/11/2022</text:p>
          </table:table-cell>
          <table:table-cell office:value-type="date" office:date-value="2022-11-10T00:00:00" table:style-name="ce12">
            <text:p>10/11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04.156</text:span></text:p>
          </table:table-cell>
          <table:table-cell office:value-type="float" office:value="121901" table:style-name="ce10">
            <text:p>121901</text:p>
          </table:table-cell>
          <table:table-cell office:value-type="string" table:style-name="ce9">
            <text:p>TANIA APARECIDA FLAUSINO BATISTA CNPJ 03.219.024/0001-24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980" table:style-name="ce14">
            <text:p>9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0" table:style-name="ce14">
            <text:p>98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35</text:p>
          </table:table-cell>
          <table:table-cell office:value-type="float" office:value="111101" table:style-name="ce10">
            <text:p>111101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Instalação Dispositivos de Segurança PJ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30" table:style-name="ce13">
            <text:p>3.43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554</text:p>
          </table:table-cell>
          <table:table-cell office:value-type="float" office:value="121902" table:style-name="ce10">
            <text:p>121902</text:p>
          </table:table-cell>
          <table:table-cell office:value-type="string" table:style-name="ce9">
            <text:p>BANTINI SERVICOS DE ENGENHARIA LTDA CNPJ 29.458.610/0001-15</text:p>
          </table:table-cell>
          <table:table-cell office:value-type="string" table:style-name="ce9">
            <text:p>Engenheiro de Segurança no Trabalho PJ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520" table:style-name="ce14">
            <text:p>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" table:style-name="ce14">
            <text:p>52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 1</text:span></text:p>
          </table:table-cell>
          <table:table-cell office:value-type="float" office:value="87170" table:style-name="ce10">
            <text:p>87170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11T00:00:00" table:style-name="ce12">
            <text:p>11/11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17473</text:span></text:p>
          </table:table-cell>
          <table:table-cell office:value-type="float" office:value="111601" table:style-name="ce10">
            <text:p>111601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float" office:value="407.01" table:style-name="ce14">
            <text:p>40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7.01" table:style-name="ce14">
            <text:p>407,01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415734</text:span></text:p>
          </table:table-cell>
          <table:table-cell office:value-type="float" office:value="111602" table:style-name="ce10">
            <text:p>111602</text:p>
          </table:table-cell>
          <table:table-cell office:value-type="string" table:style-name="ce9">
            <text:p>KALUNGA S.A CNPJ 43.283.811/0125-90</text:p>
          </table:table-cell>
          <table:table-cell office:value-type="string" table:style-name="ce9">
            <text:p>Materiais de Escritório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float" office:value="166" table:style-name="ce14">
            <text:p>1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" table:style-name="ce14">
            <text:p>166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NF 012.001</text:span></text:p>
          </table:table-cell>
          <table:table-cell office:value-type="float" office:value="121904" table:style-name="ce10">
            <text:p>121904</text:p>
          </table:table-cell>
          <table:table-cell office:value-type="string" table:style-name="ce9">
            <text:p>CIMAR COMERCIO DE TINTAS HIDRAULICAS ELETRICAS LTDA CNPJ 00.535.373/0001-67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3894.33" table:style-name="ce13">
            <text:p>3.894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94.33" table:style-name="ce13">
            <text:p>3.894,3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9</text:span></text:p>
          </table:table-cell>
          <table:table-cell office:value-type="float" office:value="111701" table:style-name="ce21">
            <text:p>111701</text:p>
          </table:table-cell>
          <table:table-cell office:value-type="string" table:style-name="ce9">
            <text:p>COMERCIAL W. F. - COMERCIO E CONFECCAO DE ROUPAS PROFISSIONAIS LTDA CNPJ 46.394.290/0001-04</text:p>
          </table:table-cell>
          <table:table-cell office:value-type="string" table:style-name="ce17">
            <text:p>Uniformes</text:p>
          </table:table-cell>
          <table:table-cell office:value-type="date" office:date-value="2022-11-17T00:00:00" table:style-name="ce18">
            <text:p>17/11/2022</text:p>
          </table:table-cell>
          <table:table-cell office:value-type="date" office:date-value="2022-11-17T00:00:00" table:style-name="ce19">
            <text:p>17/11/2022</text:p>
          </table:table-cell>
          <table:table-cell office:value-type="float" office:value="200" table:style-name="ce20">
            <text:p>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" table:style-name="ce20">
            <text:p>2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66004" table:style-name="ce10">
            <text:p>66004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17T00:00:00" table:style-name="ce11">
            <text:p>17/11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float" office:value="1.98" table:style-name="ce14">
            <text:p>1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98" table:style-name="ce14">
            <text:p>1,9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96749" table:style-name="ce10">
            <text:p>96749</text:p>
          </table:table-cell>
          <table:table-cell office:value-type="string" table:style-name="ce5">
            <text:p><text:span text:style-name="T2">BANCO DO BRASIL SA (AG 1555) CNPJ</text:span></text:p>
            <text:p><text:span text:style-name="T2">00.000.000/4585-38</text:span></text:p>
          </table:table-cell>
          <table:table-cell office:value-type="string" table:style-name="ce9">
            <text:p>Financeira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34.74" table:style-name="ce14">
            <text:p>3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.74" table:style-name="ce14">
            <text:p>34,74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Recibo - RECIBO 101.559</text:p>
          </table:table-cell>
          <table:table-cell office:value-type="float" office:value="122201" table:style-name="ce10">
            <text:p>122201</text:p>
          </table:table-cell>
          <table:table-cell office:value-type="string" table:style-name="ce9">
            <text:p>GUARULHOS IMOVEIS LTDA CNPJ 10.567.515/0001-21</text:p>
          </table:table-cell>
          <table:table-cell office:value-type="string" table:style-name="ce9">
            <text:p>Locação de Imóveis PJ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2-12-22T00:00:00" table:style-name="ce12">
            <text:p>22/12/2022</text:p>
          </table:table-cell>
          <table:table-cell office:value-type="float" office:value="8118.39" table:style-name="ce13">
            <text:p>8.118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18.39" table:style-name="ce13">
            <text:p>8.118,39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00481949</text:p>
          </table:table-cell>
          <table:table-cell office:value-type="float" office:value="122601" table:style-name="ce21">
            <text:p>122601</text:p>
          </table:table-cell>
          <table:table-cell office:value-type="string" table:style-name="ce9">
            <text:p>CONTROLID INDUSTRIA, COMERCIO DE HARDWARE E SERVICOS DE TECNOLOGIA LTDA CNPJ 08.238.299/0001-29</text:p>
          </table:table-cell>
          <table:table-cell office:value-type="string" table:style-name="ce9">
            <text:p>Manutenção de Softwares e Hardwares</text:p>
          </table:table-cell>
          <table:table-cell office:value-type="date" office:date-value="2022-12-02T00:00:00" table:style-name="ce18">
            <text:p>02/12/2022</text:p>
          </table:table-cell>
          <table:table-cell office:value-type="date" office:date-value="2022-12-26T00:00:00" table:style-name="ce19">
            <text:p>26/12/2022</text:p>
          </table:table-cell>
          <table:table-cell office:value-type="float" office:value="216.63" table:style-name="ce20">
            <text:p>21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63" table:style-name="ce20">
            <text:p>216,63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</text:span></text:p>
          </table:table-cell>
          <table:table-cell office:value-type="float" office:value="111801" table:style-name="ce10">
            <text:p>111801</text:p>
          </table:table-cell>
          <table:table-cell office:value-type="string" table:style-name="ce9">
            <text:p>SHALOM COMERCIAL LTDA CNPJ 23.776.671/0001-44</text:p>
          </table:table-cell>
          <table:table-cell office:value-type="string" table:style-name="ce9">
            <text:p>Higiene e Limpeza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18T00:00:00" table:style-name="ce12">
            <text:p>18/11/2022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0" table:style-name="ce13">
            <text:p>1.57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48938" table:style-name="ce10">
            <text:p>48938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18T00:00:00" table:style-name="ce12">
            <text:p>18/11/2022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4">
            <text:p>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371</text:span></text:p>
          </table:table-cell>
          <table:table-cell office:value-type="float" office:value="112101" table:style-name="ce10">
            <text:p>112101</text:p>
          </table:table-cell>
          <table:table-cell office:value-type="string" table:style-name="ce9">
            <text:p>GUARUVENT VENTILADORES E EXAUSTORES LTDA. CNPJ 44.212.023/0001-35</text:p>
          </table:table-cell>
          <table:table-cell office:value-type="string" table:style-name="ce9">
            <text:p>Eletrodomésticos</text:p>
          </table:table-cell>
          <table:table-cell office:value-type="date" office:date-value="2022-11-19T00:00:00" table:style-name="ce11">
            <text:p>19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60" table:style-name="ce13">
            <text:p>1.060,00</text:p>
          </table:table-cell>
          <table:table-cell office:value-type="string" table:style-name="ce9">
            <text:p>Permanente Creche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NF 1218</text:p>
          </table:table-cell>
          <table:table-cell office:value-type="float" office:value="121903" table:style-name="ce10">
            <text:p>121903</text:p>
          </table:table-cell>
          <table:table-cell office:value-type="string" table:style-name="ce9">
            <text:p>FLASH EVENTO E ANIMACAO LTDA CNPJ 08.323.613/0001-71</text:p>
          </table:table-cell>
          <table:table-cell office:value-type="string" table:style-name="ce9">
            <text:p>Taxas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44</text:span></text:p>
          </table:table-cell>
          <table:table-cell office:value-type="float" office:value="112102" table:style-name="ce10">
            <text:p>112102</text:p>
          </table:table-cell>
          <table:table-cell office:value-type="string" table:style-name="ce9">
            <text:p>L. H. MURBACH PECAS CNPJ 01.904.355/0001-78</text:p>
          </table:table-cell>
          <table:table-cell office:value-type="string" table:style-name="ce9">
            <text:p>Materiais p/Reparos da Unidade Escolar</text:p>
          </table:table-cell>
          <table:table-cell office:value-type="date" office:date-value="2022-11-19T00:00:00" table:style-name="ce11">
            <text:p>19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09" table:style-name="ce14">
            <text:p>3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" table:style-name="ce14">
            <text:p>309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2103" table:style-name="ce10">
            <text:p>112103</text:p>
          </table:table-cell>
          <table:table-cell office:value-type="string" table:style-name="ce9">
            <text:p>GEORGINA PEREIRA DA SILVA LEITE CPF 136.580.018-01</text:p>
          </table:table-cell>
          <table:table-cell office:value-type="string" table:style-name="ce9">
            <text:p>Assistente Administrativo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2104" table:style-name="ce10">
            <text:p>112104</text:p>
          </table:table-cell>
          <table:table-cell office:value-type="string" table:style-name="ce9">
            <text:p>IVANEIDE RAMOS SANTOS CPF 338.078.798-11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120.17" table:style-name="ce14">
            <text:p>12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.17" table:style-name="ce14">
            <text:p>120,1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2105" table:style-name="ce10">
            <text:p>112105</text:p>
          </table:table-cell>
          <table:table-cell office:value-type="string" table:style-name="ce9">
            <text:p>VANESSA CARDOSO DE MOURA ALVES CPF 216.623.948-02</text:p>
          </table:table-cell>
          <table:table-cell office:value-type="string" table:style-name="ce9">
            <text:p>Diretor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2106" table:style-name="ce10">
            <text:p>112106</text:p>
          </table:table-cell>
          <table:table-cell office:value-type="string" table:style-name="ce9">
            <text:p>TATIANE DO ROCIO CORDEIRO DE OLIVEIRA CPF 050.046.359-00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210.83" table:style-name="ce14">
            <text:p>210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.83" table:style-name="ce14">
            <text:p>210,83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553047" table:style-name="ce10">
            <text:p>553047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" table:style-name="ce14">
            <text:p>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" table:style-name="ce14">
            <text:p>63,00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 1</text:span></text:p>
          </table:table-cell>
          <table:table-cell office:value-type="float" office:value="95402" table:style-name="ce10">
            <text:p>95402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0.09" table:style-name="ce14">
            <text:p>30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09" table:style-name="ce14">
            <text:p>30,09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138</text:p>
          </table:table-cell>
          <table:table-cell office:value-type="float" office:value="112301" table:style-name="ce10">
            <text:p>112301</text:p>
          </table:table-cell>
          <table:table-cell office:value-type="string" table:style-name="ce9">
            <text:p>OSAKI ESTAMPARIA LTDA ME CNPJ 17.343.796/0001-88</text:p>
          </table:table-cell>
          <table:table-cell office:value-type="string" table:style-name="ce9">
            <text:p>Confecções de Uniformes PJ</text:p>
          </table:table-cell>
          <table:table-cell office:value-type="date" office:date-value="2022-11-23T00:00:00" table:style-name="ce11">
            <text:p>23/11/2022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310" table:style-name="ce14">
            <text:p>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" table:style-name="ce14">
            <text:p>310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OUTUBRO/20 22</text:p>
          </table:table-cell>
          <table:table-cell office:value-type="float" office:value="112302" table:style-name="ce10">
            <text:p>112302</text:p>
          </table:table-cell>
          <table:table-cell office:value-type="string" table:style-name="ce9">
            <text:p>CLARO NXT TELECOMUNICAÇÕES CNPJ 66.970.229/0001-67</text:p>
          </table:table-cell>
          <table:table-cell office:value-type="string" table:style-name="ce9">
            <text:p>Telefone e Internet</text:p>
          </table:table-cell>
          <table:table-cell office:value-type="date" office:date-value="2022-11-20T00:00:00" table:style-name="ce11">
            <text:p>20/11/2022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128.62" table:style-name="ce14">
            <text:p>128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.62" table:style-name="ce14">
            <text:p>128,6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</text:span></text:p>
          </table:table-cell>
          <table:table-cell office:value-type="float" office:value="63979" table:style-name="ce10">
            <text:p>63979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23T00:00:00" table:style-name="ce11">
            <text:p>23/11/2022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3.06" table:style-name="ce14">
            <text:p>3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.06" table:style-name="ce14">
            <text:p>3,06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Extrato/Tarifa</text:span></text:p>
            <text:p><text:span text:style-name="T2">- TARIFA BANCARIA 1</text:span></text:p>
          </table:table-cell>
          <table:table-cell office:value-type="float" office:value="60114" table:style-name="ce15">
            <text:p>60114</text:p>
          </table:table-cell>
          <table:table-cell office:value-type="string" table:style-name="ce9">
            <text:p>BANCO DO BRASIL SA (AG.1556) CNPJ 00.000.000/4586-19</text:p>
          </table:table-cell>
          <table:table-cell office:value-type="string" table:style-name="ce9">
            <text:p>Financeira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4T00:00:00" table:style-name="ce12">
            <text:p>24/11/2022</text:p>
          </table:table-cell>
          <table:table-cell office:value-type="float" office:value="2.65" table:style-name="ce14">
            <text:p>2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.65" table:style-name="ce14">
            <text:p>2,6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Darf - OUTUBRO/20 22</text:p>
          </table:table-cell>
          <table:table-cell office:value-type="float" office:value="112303" table:style-name="ce15">
            <text:p>112303</text:p>
          </table:table-cell>
          <table:table-cell office:value-type="string" table:style-name="ce9">
            <text:p>Secretaria da Receita Federal CNPJ 00.394.460/0058-87</text:p>
          </table:table-cell>
          <table:table-cell office:value-type="string" table:style-name="ce9">
            <text:p>IRRF s/ Proventos</text:p>
          </table:table-cell>
          <table:table-cell office:value-type="date" office:date-value="2022-11-23T00:00:00" table:style-name="ce11">
            <text:p>23/11/2022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1911.67" table:style-name="ce13">
            <text:p>1.91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11.67" table:style-name="ce13">
            <text:p>1.911,6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2450</text:span></text:p>
          </table:table-cell>
          <table:table-cell office:value-type="float" office:value="112401" table:style-name="ce15">
            <text:p>112401</text:p>
          </table:table-cell>
          <table:table-cell office:value-type="string" table:style-name="ce9">
            <text:p>FRANCISCO CARLOS SOTERO DE CARVALHO CNPJ 08.702.699/0001-43</text:p>
          </table:table-cell>
          <table:table-cell office:value-type="string" table:style-name="ce9">
            <text:p>Higiene e Limpeza</text:p>
          </table:table-cell>
          <table:table-cell office:value-type="date" office:date-value="2022-11-25T00:00:00" table:style-name="ce11">
            <text:p>25/11/2022</text:p>
          </table:table-cell>
          <table:table-cell office:value-type="date" office:date-value="2022-11-24T00:00:00" table:style-name="ce12">
            <text:p>24/11/2022</text:p>
          </table:table-cell>
          <table:table-cell office:value-type="float" office:value="268" table:style-name="ce14">
            <text:p>2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" table:style-name="ce14">
            <text:p>268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Fatura - juros/multa</text:p>
          </table:table-cell>
          <table:table-cell office:value-type="float" office:value="102001" table:style-name="ce15">
            <text:p>102001</text:p>
          </table:table-cell>
          <table:table-cell office:value-type="string" table:style-name="ce9">
            <text:p>CIA DE SANEAMENTO BASICO DO ESTADO DE SAO PAULO SABESP CNPJ 43.776.517/0001-80</text:p>
          </table:table-cell>
          <table:table-cell office:value-type="string" table:style-name="ce9">
            <text:p>Água e Esgoto</text:p>
          </table:table-cell>
          <table:table-cell office:value-type="date" office:date-value="2022-09-21T00:00:00" table:style-name="ce11">
            <text:p>21/09/2022</text:p>
          </table:table-cell>
          <table:table-cell office:value-type="date" office:date-value="2022-10-20T00:00:00" table:style-name="ce12">
            <text:p>20/10/2022</text:p>
          </table:table-cell>
          <table:table-cell office:value-type="float" office:value="11.82" table:style-name="ce14">
            <text:p>1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.82" table:style-name="ce14">
            <text:p>11,82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041455</text:span></text:p>
          </table:table-cell>
          <table:table-cell office:value-type="float" office:value="2134" table:style-name="ce15">
            <text:p>2134</text:p>
          </table:table-cell>
          <table:table-cell office:value-type="string" table:style-name="ce9">
            <text:p>ARMARINHOS FERNANDO LTDA CNPJ 48.076.228/0022-16</text:p>
          </table:table-cell>
          <table:table-cell office:value-type="string" table:style-name="ce9">
            <text:p>Materiais pedagógicos/brique dos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687.01" table:style-name="ce14">
            <text:p>68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7.01" table:style-name="ce14">
            <text:p>687,01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Fatura - OUTUBRO/20 22</text:p>
          </table:table-cell>
          <table:table-cell office:value-type="float" office:value="113001" table:style-name="ce15">
            <text:p>113001</text:p>
          </table:table-cell>
          <table:table-cell office:value-type="string" table:style-name="ce9">
            <text:p>EDP - ENERGIAS DO BRASIL S.A. CNPJ 03.983.431/0001-03</text:p>
          </table:table-cell>
          <table:table-cell office:value-type="string" table:style-name="ce9">
            <text:p>Energia Elétrica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282.08" table:style-name="ce14">
            <text:p>282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.08" table:style-name="ce14">
            <text:p>282,08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9">
            <text:p>Nota ﬁscal de serviços - 44073548</text:p>
          </table:table-cell>
          <table:table-cell office:value-type="float" office:value="113002" table:style-name="ce15">
            <text:p>113002</text:p>
          </table:table-cell>
          <table:table-cell office:value-type="string" table:style-name="ce9">
            <text:p>VR BENEFICIOS E SERVICOS DE PROCESSAMENTO S.A CNPJ 02.535.864/0001-33</text:p>
          </table:table-cell>
          <table:table-cell office:value-type="string" table:style-name="ce9">
            <text:p>Vale Alimentação (empregados)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3135" table:style-name="ce13">
            <text:p>3.1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35" table:style-name="ce13">
            <text:p>3.135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ANDREIA RIBEIRO MACEDO CPF 362.739.678-22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16.25" table:style-name="ce14">
            <text:p>31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6.25" table:style-name="ce14">
            <text:p>316,2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CAMILA CRISTINA SANTOS DOMINGOS CPF 398.504.188-18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421.67" table:style-name="ce14">
            <text:p>42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1.67" table:style-name="ce14">
            <text:p>421,67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CAROLINE LIMA PADRE CPF 426.060.238-11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Cristiane de Almeida Costa CPF 078.211.327-30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16.25" table:style-name="ce14">
            <text:p>31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6.25" table:style-name="ce14">
            <text:p>316,2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DANIELA RODRIGUES VELACE BERGO CPF 265.353.298-01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Daniele Mota dos Santos CPF 410.027.238-33</text:p>
          </table:table-cell>
          <table:table-cell office:value-type="string" table:style-name="ce9">
            <text:p>Coordenador Pedagógico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750" table:style-name="ce14">
            <text:p>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0" table:style-name="ce14">
            <text:p>750,0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GISLAINI APARECIDA DE VASCONCELOS VENITE CPF 090.127.476-35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16.25" table:style-name="ce14">
            <text:p>31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6.25" table:style-name="ce14">
            <text:p>316,2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GIZELE HELFSTEIN CPF 311.899.238-7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ISABEL JOSIVANIA DE LIMA SAMPAIO CPF 052.128.583-6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Izabel Durval Martins Teixeira CPF 344.000.788-09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LUCIMEIRE VICENTE MARTINS CPF 315.432.078-47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60.5" table:style-name="ce14">
            <text:p>36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0.5" table:style-name="ce14">
            <text:p>360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MARISTELA PEREIRA DE NOVAIS SILVA CPF 260.331.898-50</text:p>
          </table:table-cell>
          <table:table-cell office:value-type="string" table:style-name="ce9">
            <text:p>Serviços Gerais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60.5" table:style-name="ce14">
            <text:p>36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0.5" table:style-name="ce14">
            <text:p>360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NATHALIA DA SILVA GUERREIRO CPF 387.994.398-24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16.25" table:style-name="ce14">
            <text:p>31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6.25" table:style-name="ce14">
            <text:p>316,25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PATRICIA DE MOURA CAMARGO CPF 156.519.348-20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ROSELI MOTA DE LEMOS CPF 095.080.848-20</text:p>
          </table:table-cell>
          <table:table-cell office:value-type="string" table:style-name="ce9">
            <text:p>Auxiliar de Cozinha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60.5" table:style-name="ce14">
            <text:p>36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0.5" table:style-name="ce14">
            <text:p>360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TAMARA FERNANDES TEIXEIRA ALVES CPF 325.662.488-00</text:p>
          </table:table-cell>
          <table:table-cell office:value-type="string" table:style-name="ce23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32.5" table:style-name="ce14">
            <text:p>63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TATIANE BARROS DA HORA CPF 397.615.818-61</text:p>
          </table:table-cell>
          <table:table-cell office:value-type="string" table:style-name="ce9">
            <text:p>Professor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527.08000000000004" table:style-name="ce14">
            <text:p>527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7.08000000000004" table:style-name="ce14">
            <text:p>527,0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Holerite - 13° NOVEMBRO</text:span></text:p>
            <text:p><text:span text:style-name="T2">/2022</text:span></text:p>
          </table:table-cell>
          <table:table-cell office:value-type="float" office:value="11991" table:style-name="ce15">
            <text:p>11991</text:p>
          </table:table-cell>
          <table:table-cell office:value-type="string" table:style-name="ce9">
            <text:p>TATIANY FRANCIS PEREIRA SANTANA DE MOURA CPF 944.274.965-04</text:p>
          </table:table-cell>
          <table:table-cell office:value-type="string" table:style-name="ce9">
            <text:p>Cozinheiro(a) (folha)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399.08" table:style-name="ce14">
            <text:p>399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9.08" table:style-name="ce14">
            <text:p>399,08</text:p>
          </table:table-cell>
          <table:table-cell office:value-type="string" table:style-name="ce9">
            <text:p>Recursos Human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passe (C)</text:p>
          </table:table-cell>
          <table:table-cell office:value-type="string" table:style-name="ce9">
            <text:p>- DEZEMBRO 2022</text:p>
          </table:table-cell>
          <table:table-cell office:value-type="float" office:value="69412" table:style-name="ce15">
            <text:p>69412</text:p>
          </table:table-cell>
          <table:table-cell office:value-type="string" table:style-name="ce9">
            <text:p>Prefeitura de Guarulhos CNPJ 46.319.000/0001-50</text:p>
          </table:table-cell>
          <table:table-cell table:style-name="ce5"/>
          <table:table-cell office:value-type="date" office:date-value="2022-12-28T00:00:00" table:style-name="ce11">
            <text:p>28/12/2022</text:p>
          </table:table-cell>
          <table:table-cell office:value-type="date" office:date-value="2022-12-28T00:00:00" table:style-name="ce12">
            <text:p>28/12/2022</text:p>
          </table:table-cell>
          <table:table-cell office:value-type="float" office:value="28635.57" table:style-name="ce13">
            <text:p>28.635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35.57" table:style-name="ce13">
            <text:p>28.635,57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POUPANÇA DEZEM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157.13" table:style-name="ce14">
            <text:p>157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.13" table:style-name="ce14">
            <text:p>157,13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 DEZEM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286.10000000000002" table:style-name="ce14">
            <text:p>286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6.10000000000002" table:style-name="ce14">
            <text:p>286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POUPANÇA/N OVEM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153.09" table:style-name="ce14">
            <text:p>153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.09" table:style-name="ce14">
            <text:p>153,09</text:p>
          </table:table-cell>
          <table:table-cell office:value-type="string" table:style-name="ce9">
            <text:p>Poupanç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 NOVEM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495.14" table:style-name="ce14">
            <text:p>49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.14" table:style-name="ce14">
            <text:p>495,1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ébito eletrônico (D)</text:p>
          </table:table-cell>
          <table:table-cell office:value-type="string" table:style-name="ce5">
            <text:p><text:span text:style-name="T2">Nota Fiscal/DANFE</text:span></text:p>
            <text:p><text:span text:style-name="T2">- 156236</text:span></text:p>
          </table:table-cell>
          <table:table-cell office:value-type="float" office:value="51804" table:style-name="ce15">
            <text:p>51804</text:p>
          </table:table-cell>
          <table:table-cell office:value-type="string" table:style-name="ce9">
            <text:p>LEONFER - COMERCIO E LOGISTICA LTDA CNPJ 07.569.345/0007-03</text:p>
          </table:table-cell>
          <table:table-cell office:value-type="string" table:style-name="ce9">
            <text:p>Mobiliários</text:p>
          </table:table-cell>
          <table:table-cell office:value-type="date" office:date-value="2022-05-19T00:00:00" table:style-name="ce11">
            <text:p>19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float" office:value="75.349999999999994" table:style-name="ce14">
            <text:p>75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.349999999999994" table:style-name="ce14">
            <text:p>75,3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APLICAÇÃO SETEMBRO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342.19" table:style-name="ce14">
            <text:p>342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.19" table:style-name="ce14">
            <text:p>342,19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Fatura - juros/multa 09/22</text:p>
          </table:table-cell>
          <table:table-cell office:value-type="float" office:value="113001" table:style-name="ce15">
            <text:p>113001</text:p>
          </table:table-cell>
          <table:table-cell office:value-type="string" table:style-name="ce9">
            <text:p>EDP SAO PAULO DISTRIBUICAO DE ENERGIA S.A. CNPJ 02.302.100/0001-06</text:p>
          </table:table-cell>
          <table:table-cell office:value-type="string" table:style-name="ce9">
            <text:p>Energia Elétrica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4.25" table:style-name="ce14">
            <text:p>4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Nota ﬁscal de serviços - 3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9">
            <text:p>IMPERIO MANUTENCAO E COMERCIO LTDA CNPJ 45.642.920/0001-41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6T00:00:00" table:style-name="ce12">
            <text:p>26/07/2022</text:p>
          </table:table-cell>
          <table:table-cell office:value-type="float" office:value="147" table:style-name="ce14">
            <text:p>1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" table:style-name="ce14">
            <text:p>147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Pagto RP depositado (D)</text:p>
          </table:table-cell>
          <table:table-cell office:value-type="string" table:style-name="ce9">
            <text:p>Nota ﬁscal de serviços - 33</text:p>
          </table:table-cell>
          <table:table-cell office:value-type="float" office:value="91205" table:style-name="ce15">
            <text:p>91205</text:p>
          </table:table-cell>
          <table:table-cell office:value-type="string" table:style-name="ce9">
            <text:p>GERSON ROSA COUTINHO CNPJ 28.801.696/0001-74</text:p>
          </table:table-cell>
          <table:table-cell office:value-type="string" table:style-name="ce9">
            <text:p>Manutenção da Unidade Escolar PJ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51" table:style-name="ce14">
            <text:p>5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" table:style-name="ce14">
            <text:p>51,00</text:p>
          </table:table-cell>
          <table:table-cell office:value-type="string" table:style-name="ce9">
            <text:p>Custos Indiret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Depósito e Transferência (C)</text:p>
          </table:table-cell>
          <table:table-cell office:value-type="string" table:style-name="ce9">
            <text:p>Extrato - Devolução de FGTS</text:p>
          </table:table-cell>
          <table:table-cell office:value-type="float" office:value="598977" table:style-name="ce15">
            <text:p>598977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11-22T00:00:00" table:style-name="ce11">
            <text:p>22/11/2022</text:p>
          </table:table-cell>
          <table:table-cell office:value-type="date" office:date-value="2022-11-22T00:00:00" table:style-name="ce12">
            <text:p>22/11/2022</text:p>
          </table:table-cell>
          <table:table-cell office:value-type="float" office:value="4013.29" table:style-name="ce13">
            <text:p>4.01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3.29" table:style-name="ce13">
            <text:p>4.013,2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2">AG: 1556-3 C.C:</text:span></text:p>
            <text:p><text:span text:style-name="T2">38633-2</text:span></text:p>
            <text:p><text:span text:style-name="T2">(Municipal)</text:span></text:p>
          </table:table-cell>
          <table:table-cell office:value-type="string" table:style-name="ce9">
            <text:p>Rendimentos de aplicação (C)</text:p>
          </table:table-cell>
          <table:table-cell office:value-type="string" table:style-name="ce9">
            <text:p>Extrato - Investimento 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ASSOCIACAO LUIZ CARLOS LEITE CNPJ 33.392.435/0001-88</text:p>
          </table:table-cell>
          <table:table-cell office:value-type="string" table:style-name="ce9">
            <text:p>Financeira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8-31T00:00:00" table:style-name="ce12">
            <text:p>31/08/2022</text:p>
          </table:table-cell>
          <table:table-cell office:value-type="float" office:value="335.25" table:style-name="ce14">
            <text:p>335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5.25" table:style-name="ce14">
            <text:p>335,25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Saldo Inicial no Período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6">
            <text:p>(1) Saldo Anterior Repasses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2) Valores Repassados R$</text:p>
          </table:table-cell>
          <table:covered-table-cell table:number-columns-repeated="9"/>
          <table:table-cell office:value-type="float" office:value="1016391.6" table:number-columns-spanned="2" table:number-rows-spanned="1" table:style-name="ce52">
            <text:p>1.016.391,6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3) Rendimentos de Aplicação R$</text:p>
          </table:table-cell>
          <table:covered-table-cell table:number-columns-repeated="9"/>
          <table:table-cell office:value-type="float" office:value="2516.29" table:number-columns-spanned="2" table:number-rows-spanned="1" table:style-name="ce53">
            <text:p>2.516,29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4) Contrapartida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=) Saldo de Créditos Vinculados (1+2+3+4) R$</text:p>
          </table:table-cell>
          <table:covered-table-cell table:number-columns-repeated="9"/>
          <table:table-cell office:value-type="float" office:value="1018907.89" table:number-columns-spanned="2" table:number-rows-spanned="1" table:style-name="ce52">
            <text:p>1.018.907,89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A) Pagamentos (Bruto) com Repasses R$</text:p>
          </table:table-cell>
          <table:covered-table-cell table:number-columns-repeated="9"/>
          <table:table-cell office:value-type="float" office:value="698899.81" table:number-columns-spanned="2" table:number-rows-spanned="1" table:style-name="ce48">
            <text:p>698.899,81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B) Juros pagos com Repasses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C) Descontos e Retenções (Repasses)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-) Pagamentos (Líquido) com Repasses (A+B-C) R$</text:p>
          </table:table-cell>
          <table:covered-table-cell table:number-columns-repeated="9"/>
          <table:table-cell office:value-type="float" office:value="698899.81" table:number-columns-spanned="2" table:number-rows-spanned="1" table:style-name="ce48">
            <text:p>698.899,81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-) Valores Devolvidos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=) Saldo Recursos Vinculados (D) R$</text:p>
          </table:table-cell>
          <table:covered-table-cell table:number-columns-repeated="9"/>
          <table:table-cell office:value-type="float" office:value="320008.08" table:number-columns-spanned="2" table:number-rows-spanned="1" table:style-name="ce48">
            <text:p>320.008,08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5) Saldo Anterior a Devolver na Conta do Repasse (se negativo) ou Saldo de Recursos Próprios da OSC (se positivo)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17">
          <table:table-cell office:value-type="string" table:number-columns-spanned="10" table:number-rows-spanned="1" table:style-name="ce46">
            <text:p>(6) Depósitos, Devoluções de Saques não Utilizados / Compensações na Conta do Repasse R$</text:p>
          </table:table-cell>
          <table:covered-table-cell table:number-columns-repeated="9"/>
          <table:table-cell office:value-type="float" office:value="18091.07" table:number-columns-spanned="2" table:number-rows-spanned="1" table:style-name="ce50">
            <text:p>18.091,07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=) Subtotal de Depósitos, Devoluções, Ressarcimentos/Compensações na Conta do Repasse (5+6) R$</text:p>
          </table:table-cell>
          <table:covered-table-cell table:number-columns-repeated="9"/>
          <table:table-cell office:value-type="float" office:value="18091.07" table:number-columns-spanned="2" table:number-rows-spanned="1" table:style-name="ce50">
            <text:p>18.091,07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-) Pagamentos com Recursos Próprios e Compensações na Conta do Repasse R$</text:p>
          </table:table-cell>
          <table:covered-table-cell table:number-columns-repeated="9"/>
          <table:table-cell office:value-type="float" office:value="18130.79" table:number-columns-spanned="2" table:number-rows-spanned="1" table:style-name="ce50">
            <text:p>18.130,79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(=) Saldo Final a Devolver na Conta do Repasse (se negativo) ou Saldo de Recursos Próprios da OSC (se positivo) (E) R$</text:p>
          </table:table-cell>
          <table:covered-table-cell table:number-columns-repeated="9"/>
          <table:table-cell office:value-type="float" office:value="-39.72" table:number-columns-spanned="2" table:number-rows-spanned="1" table:style-name="ce47">
            <text:p>-39,72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Saldo Final no Período (D+E) R$</text:p>
          </table:table-cell>
          <table:covered-table-cell table:number-columns-repeated="9"/>
          <table:table-cell office:value-type="float" office:value="319968.36" table:number-columns-spanned="2" table:number-rows-spanned="1" table:style-name="ce48">
            <text:p>319.968,36</text:p>
          </table:table-cell>
          <table:covered-table-cell/>
          <table:table-cell table:style-name="ce24"/>
          <table:table-cell table:number-columns-repeated="16371"/>
        </table:table-row>
        <table:table-row table:style-name="ro18">
          <table:table-cell office:value-type="string" table:number-columns-spanned="10" table:number-rows-spanned="1" table:style-name="ce46">
            <text:p>Saldo de Contas à Pagar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RELATÓRIO DE PRESTAÇÃO DE CONTA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Vínculo Financeiro</text:p>
          </table:table-cell>
          <table:table-cell office:value-type="string" table:style-name="ce4">
            <text:p>Lança- mento</text:p>
          </table:table-cell>
          <table:table-cell office:value-type="string" table:style-name="ce5">
            <text:p><text:span text:style-name="T1">Documento</text:span></text:p>
            <text:p><text:span text:style-name="T1">/ Nº Doc</text:span></text:p>
          </table:table-cell>
          <table:table-cell office:value-type="string" table:style-name="ce4">
            <text:p>OFX/Nº Extrato</text:p>
          </table:table-cell>
          <table:table-cell office:value-type="string" table:style-name="ce4">
            <text:p>Fornecedor/ Favorecido</text:p>
          </table:table-cell>
          <table:table-cell office:value-type="string" table:style-name="ce4">
            <text:p>Despesa/ Receita</text:p>
          </table:table-cell>
          <table:table-cell office:value-type="string" table:style-name="ce25">
            <text:p>Emissão</text:p>
          </table:table-cell>
          <table:table-cell office:value-type="string" table:style-name="ce5">
            <text:p><text:span text:style-name="T1">Pagamento</text:span></text:p>
            <text:p><text:span text:style-name="T1">/ Depósito</text:span></text:p>
          </table:table-cell>
          <table:table-cell office:value-type="string" table:style-name="ce4">
            <text:p>Valor Bruto/ Principal</text:p>
          </table:table-cell>
          <table:table-cell office:value-type="string" table:style-name="ce6">
            <text:p>Juros e Multa</text:p>
          </table:table-cell>
          <table:table-cell office:value-type="string" table:style-name="ce7">
            <text:p><text:span text:style-name="T1">Descontos</text:span></text:p>
            <text:p><text:span text:style-name="T1">e Retenções</text:span></text:p>
          </table:table-cell>
          <table:table-cell office:value-type="string" table:style-name="ce6">
            <text:p>Líquido</text:p>
          </table:table-cell>
          <table:table-cell office:value-type="string" table:style-name="ce4">
            <text:p>Prg./Ação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Total pago com Recursos Próprios não depositado R$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4"/>
          <table:table-cell table:number-columns-repeated="16371"/>
        </table:table-row>
        <table:table-row table:number-rows-repeated="104795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elatório de Prestação de Contas</dc:title>
    <meta:initial-creator>Roger</meta:initial-creator>
    <dc:creator>Roger Chagas</dc:creator>
    <meta:creation-date>2024-03-30T14:57:14Z</meta:creation-date>
    <dc:date>2024-03-30T14:57:32Z</dc:date>
    <meta:user-defined meta:name="Created" meta:value-type="date">2023-08-10T00:00:00Z</meta:user-defined>
    <meta:user-defined meta:name="LastSaved" meta:value-type="date">2024-03-30T00:00:00Z</meta:user-defined>
    <meta:user-defined meta:name="Producer">mPDF 6.0</meta:user-defined>
  </office:meta>
</office:document-meta>
</file>